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Gorinchem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 van burgemeester en wethouders;</text:p>
            <text:p text:style-name="al"/>
            <text:p text:style-name="al">gelet op artikel 149 van de Gemeentewet;</text:p>
            <text:p text:style-name="al"/>
            <text:p text:style-name="al">besluit vast te stellen de <text:span text:style-name="nadrukvet">Marktverordening gemeente Gorinchem</text:span><text:span text:style-name="nadrukvet"> 2022</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text:number>
                  <text:p text:style-name="al">Anciënniteitslijst: een lijst van houders van een vergunning voor een vaste standplaats, met vermelding van de datum waarop de betrokkenen voor het eerste een vergunning voor een vaste standplaats werd verleend en met vermelding van de branche waartoe zij behoren of de artikelen die ze verhandelen, bij een vrije standplaats heeft deze koopman de eerste keus bij plaatsverbetering;</text:p>
                </text:list-item>
                <text:list-item text:style-override="id1-3-2-2-1-3-3-2">
                  <text:number>•</text:number>
                  <text:p text:style-name="al">Branche-indeling: de indeling in artikelengroepen en het aantal vastgestelde plaatsen per artikelengroep;</text:p>
                </text:list-item>
                <text:list-item text:style-override="id1-3-2-2-1-3-3-3">
                  <text:number>•</text:number>
                  <text:p text:style-name="al">College: het college van burgemeester en wethouders;</text:p>
                </text:list-item>
                <text:list-item text:style-override="id1-3-2-2-1-3-3-4">
                  <text:number>•</text:number>
                  <text:p text:style-name="al">Dagplaats: een standplaats, die per marktdag beschikbaar wordt gesteld, indien een vaste standplaats niet wordt ingenomen, dan wel niet als vaste standplaats is toegekend;</text:p>
                </text:list-item>
                <text:list-item text:style-override="id1-3-2-2-1-3-3-5">
                  <text:number>•</text:number>
                  <text:p text:style-name="al">Markt: de door het college ingestelde warenmarkt;</text:p>
                </text:list-item>
                <text:list-item text:style-override="id1-3-2-2-1-3-3-6">
                  <text:number>•</text:number>
                  <text:p text:style-name="al">Marktmeester: de persoon die als zodanig is aangewezen door het college;</text:p>
                </text:list-item>
                <text:list-item text:style-override="id1-3-2-2-1-3-3-7">
                  <text:number>•</text:number>
                  <text:p text:style-name="al">Marktterrein: het door het college aangewezen gebied zoals aangegeven op de kaarten bedoeld in artikel 3 van deze verordening;</text:p>
                </text:list-item>
                <text:list-item text:style-override="id1-3-2-2-1-3-3-8">
                  <text:number>•</text:number>
                  <text:p text:style-name="al">Plaatsverbetering: de wijze waarop een standplaatshouder op verzoek van standplaats kan ruilen;</text:p>
                </text:list-item>
                <text:list-item text:style-override="id1-3-2-2-1-3-3-9">
                  <text:number>•</text:number>
                  <text:p text:style-name="al">Standplaats: de ruimte die voor de duur van de markt is aangewezen voor het uitoefenen van de markthandel;</text:p>
                </text:list-item>
                <text:list-item text:style-override="id1-3-2-2-1-3-3-10">
                  <text:number>•</text:number>
                  <text:p text:style-name="al">Standwerken: de activiteit waarbij de vergunninghouder met een aansprekende uiteenzetting probeert artikelen te verkopen aan het om hem heen verzamelde publiek; </text:p>
                </text:list-item>
                <text:list-item text:style-override="id1-3-2-2-1-3-3-11">
                  <text:number>•</text:number>
                  <text:p text:style-name="al">Standwerker: iemand die publiek om zich heen verzamelt en dat door een aansprekende uiteenzetting probeert over te halen artikelen te kopen;</text:p>
                </text:list-item>
                <text:list-item text:style-override="id1-3-2-2-1-3-3-12">
                  <text:number>•</text:number>
                  <text:p text:style-name="al">Standwerkerplaats: de standplaats die per marktdag ter beschikking wordt gesteld om te standwerken;</text:p>
                </text:list-item>
                <text:list-item text:style-override="id1-3-2-2-1-3-3-13">
                  <text:number>•</text:number>
                  <text:p text:style-name="al">Vaste standplaats: de standplaats die voor 20 jaar ter beschikking is gesteld aan een vergunninghouder;</text:p>
                </text:list-item>
                <text:list-item text:style-override="id1-3-2-2-1-3-3-14">
                  <text:number>•</text:number>
                  <text:p text:style-name="al">Vergunninghouder: degene aan wie door het college vergunning is verleend voor het innemen van een standplaats;</text:p>
                </text:list-item>
                <text:list-item text:style-override="id1-3-2-2-1-3-3-15">
                  <text:number>•</text:number>
                  <text:p text:style-name="al">Verkoopwagen/markavan: een uitklapbare en/of uitschuifbare marktwagen.</text:p>
                </text:list-item>
              </text:list>
              <text:p text:style-name="al"/>
            </text:section>
            <text:section text:name="artikel_id1-3-2-2-1-4" text:style-name="artikel">
              <text:p text:style-name="artikel_kop_titel"><text:span text:style-name="artikel_kop_label">Artikel</text:span> <text:span text:style-name="artikel_kop_nr">2.</text:span> De marktcommissie</text:p>
              <text:list text:style-name="id1-3-2-2-1-4-2">
                <text:list-item text:style-override="id1-3-2-2-1-4-2-1">
                  <text:number>1.</text:number>
                  <text:p text:style-name="al">Het college stelt een commissie in, die tot taak heeft het college te adviseren inzake marktaangelegenheden, waaronder in ieder geval worden begrepen wijziging van deze verordening en de regels.</text:p>
                </text:list-item>
                <text:list-item text:style-override="id1-3-2-2-1-4-2-2">
                  <text:number>2.</text:number>
                  <text:p text:style-name="al">De Marktcommissie bestaat in ieder geval uit de volgende leden:</text:p>
                </text:list-item>
                <text:list-item text:style-override="id1-3-2-2-1-4-2-3">
                  <text:number>a.</text:number>
                  <text:p text:style-name="al">een voorzitter van het team Veiligheid en Toezicht;</text:p>
                </text:list-item>
                <text:list-item text:style-override="id1-3-2-2-1-4-2-4">
                  <text:number>b.</text:number>
                  <text:p text:style-name="al">een secretaris van het team Veiligheid en Toezicht;</text:p>
                </text:list-item>
                <text:list-item text:style-override="id1-3-2-2-1-4-2-5">
                  <text:number>c.</text:number>
                  <text:p text:style-name="al">de marktmeester van het team Veiligheid en Toezicht;</text:p>
                </text:list-item>
                <text:list-item text:style-override="id1-3-2-2-1-4-2-6">
                  <text:number>d.</text:number>
                  <text:p text:style-name="al">een vertegenwoordiger van de Centrale Vereniging voor de Ambulante Handel;</text:p>
                </text:list-item>
                <text:list-item text:style-override="id1-3-2-2-1-4-2-7">
                  <text:number>e.</text:number>
                  <text:p text:style-name="al">een vertegenwoordiging van de vergunninghouders van vaste standplaatsen op de weekmarkt, zijnde minimaal twee marktkooplieden met een vaste standplaats op de weekmarkt;</text:p>
                </text:list-item>
                <text:list-item text:style-override="id1-3-2-2-1-4-2-8">
                  <text:number>f.</text:number>
                  <text:p text:style-name="al">de binnenstadsmanager van Gorinchem City Marketing (GCM).</text:p>
                </text:list-item>
                <text:list-item text:style-override="id1-3-2-2-1-4-2-9">
                  <text:number>3.</text:number>
                  <text:p text:style-name="al">De commissie kan voor bepaalde onderwerpen andere personen uitnodigen als deskundige of adviseur.</text:p>
                </text:list-item>
                <text:list-item text:style-override="id1-3-2-2-1-4-2-10">
                  <text:number>4.</text:number>
                  <text:p text:style-name="al">De commissie komt tenminste twee keer per kalenderjaar bijeen.</text:p>
                </text:list-item>
                <text:list-item text:style-override="id1-3-2-2-1-4-2-11">
                  <text:number>5.</text:number>
                  <text:p text:style-name="al">De commissie geeft aan het college op hun verzoek advies over zaken welke aan de commissie worden voorgelegd.</text:p>
                </text:list-item>
                <text:list-item text:style-override="id1-3-2-2-1-4-2-12">
                  <text:number>6.</text:number>
                  <text:p text:style-name="al">De commissie doet aan het college ook ongevraagd alle voorstellen die zij nuttig acht of nodig oordeelt in verband met het belang waarvoor zij is ingesteld.</text:p>
                </text:list-item>
                <text:list-item text:style-override="id1-3-2-2-1-4-2-13">
                  <text:number>7.</text:number>
                  <text:p text:style-name="al">Van de vergaderingen van de commissie wordt door de secretaris een kort verslag gemaakt, dat ten minste vermeldt:</text:p>
                </text:list-item>
                <text:list-item text:style-override="id1-3-2-2-1-4-2-14">
                  <text:number>a.</text:number>
                  <text:p text:style-name="al">de namen van de voorzitter, secretaris, aanwezige leden en van andere personen die aan de vergadering hebben deelgenomen;</text:p>
                </text:list-item>
                <text:list-item text:style-override="id1-3-2-2-1-4-2-15">
                  <text:number>b.</text:number>
                  <text:p text:style-name="al">de namen van de afwezige leden;</text:p>
                </text:list-item>
                <text:list-item text:style-override="id1-3-2-2-1-4-2-16">
                  <text:number>c.</text:number>
                  <text:p text:style-name="al">de gedane mededelingen, ingediende voorstellen en uitgebrachte adviezen;</text:p>
                </text:list-item>
                <text:list-item text:style-override="id1-3-2-2-1-4-2-17">
                  <text:number>d.</text:number>
                  <text:p text:style-name="al">een beknopte samenvatting van het ter vergadering besprokene;</text:p>
                </text:list-item>
                <text:list-item text:style-override="id1-3-2-2-1-4-2-18">
                  <text:number>e.</text:number>
                  <text:p text:style-name="al">het verslag wordt gedeeld met de marktondernemers. Van een besloten gedeelte van een vergadering wordt een afzonderlijk verslag gemaakt, dat uitsluitend ter kennis wordt gebracht aan de leden en het college.</text:p>
                </text:list-item>
                <text:list-item text:style-override="id1-3-2-2-1-4-2-19">
                  <text:number>8.</text:number>
                  <text:p text:style-name="al">Met betrekking tot de verkiezing van de leden genoemd in lid 2, onder d, gelden de volgende regels:</text:p>
                </text:list-item>
                <text:list-item text:style-override="id1-3-2-2-1-4-2-20">
                  <text:number>a.</text:number>
                  <text:p text:style-name="al">deze leden worden door de vaste standplaatshouders op de betreffende markt uit hun midden gekozen voor een periode van vier jaar, tegelijk met de verkiezingen voor de gemeenteraad;</text:p>
                </text:list-item>
                <text:list-item text:style-override="id1-3-2-2-1-4-2-21">
                  <text:number>b.</text:number>
                  <text:p text:style-name="al">kandidaten dienen zich schriftelijk of langs elektronische weg aan te melden bij de marktmeester in de periode tussen zes weken en vier weken voor de dag van de gemeenteraadsverkiezingen;</text:p>
                </text:list-item>
                <text:list-item text:style-override="id1-3-2-2-1-4-2-22">
                  <text:number>c.</text:number>
                  <text:p text:style-name="al">de stemming vindt plaats op de dag van de verkiezing van de leden van de gemeenteraad, alsmede op de eerste, daarop aansluitende, dag(en) waarop de betreffende markt plaatsvindt. De marktmeester laat weten hoe de stemming plaatsvindt;</text:p>
                </text:list-item>
                <text:list-item text:style-override="id1-3-2-2-1-4-2-23">
                  <text:number>d.</text:number>
                  <text:p text:style-name="al">telling der stemmen en bekendmaking van de uitslag vinden plaats op de werkdag, volgend op de laatste dag waarop gestemd kan worden, in aanwezigheid van de voorzitter van de Marktcommissie. Van de uitslag wordt een verslag opgemaakt;</text:p>
                </text:list-item>
                <text:list-item text:style-override="id1-3-2-2-1-4-2-24">
                  <text:number>e.</text:number>
                  <text:p text:style-name="al">indien sprake is van zodanig staken der stemmen dat niet kan worden bepaald welke kandidaten als vertegenwoordigers van een markt zijn gekozen, worden de betrokken kandidaten geacht niet te zijn gekozen en vindt binnen veertien dagen na bekendmaking van de uitslag een herstemming plaats waarbij alleen de kandidaten tussen wie de stemmen staken kandidaat zijn; tenzij één der kandidaten zich terugtrekt;</text:p>
                </text:list-item>
                <text:list-item text:style-override="id1-3-2-2-1-4-2-25">
                  <text:number>f.</text:number>
                  <text:p text:style-name="al">een gekozen lid van de Marktcommissie kan onbeperkt worden herkozen;</text:p>
                </text:list-item>
                <text:list-item text:style-override="id1-3-2-2-1-4-2-26">
                  <text:number>g.</text:number>
                  <text:p text:style-name="al">de leden kunnen tussentijds ontslag nemen;</text:p>
                </text:list-item>
                <text:list-item text:style-override="id1-3-2-2-1-4-2-27">
                  <text:number>h.</text:number>
                  <text:p text:style-name="al">aftredende leden, die blijven voldoen aan de vereisten van het lidmaatschap, oefenen hun functies uit totdat hun opvolgers zijn benoem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wijzing vaste-standplaats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electiestelsel</text:p>
              <text:list text:style-name="id1-3-2-2-2-3-2">
                <text:list-item text:style-override="id1-3-2-2-2-3-2-1">
                  <text:number>1.</text:number>
                  <text:p text:style-name="al">Het college maakt bekend dat voor de markt een of meer vaste-standplaatsvergunningen kunnen worden verleend, voor welke branche of artikelgroep dit geldt, dat gegadigden voor een vergunning vóór de daarbij genoemde datum daarvoor een aanvraag of aanvraag voor plaats verbetering via anciënniteitslijst kunnen indienen, dat toewijzing plaats zal vinden na voorafgaande selectie. Wanneer er meerdere gelijke gegadigden zijn, zal er via loting een gegadigde toegewezen worden.</text:p>
                </text:list-item>
              </text:list>
            </text:section>
            <text:section text:name="artikel_id1-3-2-2-2-4" text:style-name="artikel">
              <text:p text:style-name="artikel_kop_titel"><text:span text:style-name="artikel_kop_label">Artikel</text:span> <text:span text:style-name="artikel_kop_nr">4.</text:span> Toewijzing dagplaats</text:p>
              <text:list text:style-name="id1-3-2-2-2-4-2">
                <text:list-item text:style-override="id1-3-2-2-2-4-2-1">
                  <text:number>1.</text:number>
                  <text:p text:style-name="al">Toewijzing van een dagplaats geschiedt door afgifte van een vergunning door het college op het moment dat de standplaats niet als vaste standplaats wordt ingenomen.</text:p>
                </text:list-item>
                <text:list-item text:style-override="id1-3-2-2-2-4-2-2">
                  <text:number>2.</text:number>
                  <text:p text:style-name="al">De dagplaats wordt toegewezen overeenkomstig de plaats op de wachtlijst van de gegadigden die zich daarvoor op de dag zelf tussen 7.00 uur en 7.30 uur aanmelden bij de marktmeester, met dien verstande dat aan een branche die nog niet op de markt vertegenwoordigd is, voorrang wordt verleend.</text:p>
                </text:list-item>
              </text:list>
              <text:p text:style-name="al"/>
            </text:section>
            <text:section text:name="artikel_id1-3-2-2-2-5" text:style-name="artikel">
              <text:p text:style-name="artikel_kop_titel"><text:span text:style-name="artikel_kop_label">Artikel</text:span> <text:span text:style-name="artikel_kop_nr">5.</text:span> Legitimatieplicht</text:p>
              <text:p text:style-name="al">Degene die een standplaats inneemt op een markt, is op eerste verzoek van een toezichthouder verplicht aan te tonen dat hij daartoe gerechtigd is.</text:p>
              <text:p text:style-name="al"/>
            </text:section>
            <text:p text:style-name="hoofdstuk_bottom"/>
          </text:section>
          <text:section text:name="hoofdstuk_id1-3-2-2-3" text:style-name="hoofdstuk">
            <text:p text:style-name="hoofdstuk_kop"><text:span text:style-name="label">Hoofdstuk</text:span> <text:span text:style-name="nr">3.</text:span> Maatregelen van or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erbod venten en collecteren, sampleverbod, verbod gedrukte stukken en verbod promotie rond verkiezingstijd</text:p>
              <text:list text:style-name="id1-3-2-2-3-3-2">
                <text:list-item text:style-override="id1-3-2-2-3-3-2-1">
                  <text:number>1.</text:number>
                  <text:p text:style-name="al">Het is verboden op het marktterrein tijdens de duur van de markt met goederen, waren of consumptieartikelen ter promotie of verkoop rond te lopen of te rijden, anders dan via een vaste- of dagstandplaats.</text:p>
                </text:list-item>
                <text:list-item text:style-override="id1-3-2-2-3-3-2-2">
                  <text:number>2.</text:number>
                  <text:p text:style-name="al">Van het verbod in het eerste lid kan het college ontheffing verlenen, voor zover het betreft de verkoop van alcoholvrije dranken en geringe eet-en drinkwaren ten behoeve van de vergunninghouders.</text:p>
                </text:list-item>
                <text:list-item text:style-override="id1-3-2-2-3-3-2-3">
                  <text:number>3.</text:number>
                  <text:p text:style-name="al">Het is verboden op het marktterrein tijdens de duur van de markt te collecteren, gedrukte of geschreven stukken of afbeeldingen, godsdienstige, politieke of andere propaganda, alsmede samples, monsters en anderen goederen die vallen onder het begrip commerciële handelsreclame onder het publiek te verspreiden dan wel openlijk aan te bieden, aan te bevelen of bekend te maken, anders dan via een vaste- of dagstand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Strafbepaling</text:p>
              <text:p text:style-name="al">Overtreding van het bepaalde bij of krachtens deze verordening wordt bestraft met een schorsing voor een of meerdere marktdagen, een geldboete van de tweede categorie of hechtenis van ten hoogste drie maanden en kan bovendien worden bestraft met openbaarmaking van de rechterlijke uitspraak. </text:p>
              <text:p text:style-name="al"/>
            </text:section>
            <text:section text:name="artikel_id1-3-2-2-4-4" text:style-name="artikel">
              <text:p text:style-name="artikel_kop_titel"><text:span text:style-name="artikel_kop_label">Artikel</text:span> <text:span text:style-name="artikel_kop_nr">8.</text:span> Onmiddellijke verwijdering</text:p>
              <text:p text:style-name="al"/>
              <text:list text:style-name="id1-3-2-2-4-4-3">
                <text:list-item text:style-override="id1-3-2-2-4-4-3-1">
                  <text:number>1.</text:number>
                  <text:p text:style-name="al">Onverminderd het bepaalde in artikel 125 van de Gemeentewet kan het college een standplaatshouder of iemand die hem bijstaat gelasten zich onmiddellijk van de markt te verwijderen indien hij:</text:p>
                </text:list-item>
                <text:list-item text:style-override="id1-3-2-2-4-4-3-2">
                  <text:number>a.</text:number>
                  <text:p text:style-name="al">Het bepaalde bij of krachtens deze verordening of de voorschriften van de vergunning overtreedt;</text:p>
                </text:list-item>
                <text:list-item text:style-override="id1-3-2-2-4-4-3-3">
                  <text:number>b.</text:number>
                  <text:p text:style-name="al">zich op de markt schuldig maakt aan wangedrag of bedrog.</text:p>
                </text:list-item>
                <text:list-item text:style-override="id1-3-2-2-4-4-3-4">
                  <text:number>2.</text:number>
                  <text:p text:style-name="al">De in lid 1 bedoelde verwijdering blijft gehandhaafd totdat een besluit omtrent schorsing of intrekking van de vergunning is genomen.</text:p>
                </text:list-item>
              </text:list>
              <text:p text:style-name="al"/>
            </text:section>
            <text:section text:name="artikel_id1-3-2-2-4-5" text:style-name="artikel">
              <text:p text:style-name="artikel_kop_titel"><text:span text:style-name="artikel_kop_label">Artikel</text:span> <text:span text:style-name="artikel_kop_nr">9.</text:span> Toezicht</text:p>
              <text:p text:style-name="al"/>
              <text:list text:style-name="id1-3-2-2-4-5-3">
                <text:list-item text:style-override="id1-3-2-2-4-5-3-1">
                  <text:number>1.</text:number>
                  <text:p text:style-name="al">Met het toezicht op het bepaalde bij of krachtens deze verordening zijn belast de marktmeesters en bij besluit van het college aangewezen personen.</text:p>
                </text:list-item>
                <text:list-item text:style-override="id1-3-2-2-4-5-3-2">
                  <text:number>2.</text:number>
                  <text:p text:style-name="al">Voor de marktmeester wordt door het college een instructie vastgesteld.</text:p>
                </text:list-item>
              </text:list>
              <text:p text:style-name="al"/>
            </text:section>
            <text:section text:name="artikel_id1-3-2-2-4-6" text:style-name="artikel">
              <text:p text:style-name="artikel_kop_titel"><text:span text:style-name="artikel_kop_label">Artikel</text:span> <text:span text:style-name="artikel_kop_nr">10.</text:span> Overgangsbepalingen</text:p>
              <text:p text:style-name="al">
              <text:span text:style-name="nadrukvet"/>
            </text:p>
              <text:list text:style-name="id1-3-2-2-4-6-3">
                <text:list-item text:style-override="id1-3-2-2-4-6-3-1">
                  <text:number>1.</text:number>
                  <text:p text:style-name="al">Besluiten van het college die zijn genomen krachtens de Marktverordening gemeente Gorinchem 2021 gelden als besluiten genomen krachtens deze verordening.</text:p>
                </text:list-item>
                <text:list-item text:style-override="id1-3-2-2-4-6-3-2">
                  <text:number>2.</text:number>
                  <text:p text:style-name="al">Indien voor het tijdstip van inwerkingtreding van deze verordening een aanvraag om vergunning op grond van de Marktverordening gemeente Gorinchem  2021 is ingediend en voor het tijdstip van inwerkingtreding van deze verordening niet op de aanvraag is beslist, wordt daarop deze verordening toegepast.</text:p>
                </text:list-item>
                <text:list-item text:style-override="id1-3-2-2-4-6-3-3">
                  <text:number>3.</text:number>
                  <text:p text:style-name="al">Degenen die daags voor het in werking treden van deze verordening op de anciënniteitslijst of de stonden, behouden de rechten die daaruit volgens de op die dag geldende regels voortvloeiden na de inwerkingtreding van deze verordening.</text:p>
                </text:list-item>
              </text:list>
              <text:p text:style-name="al"/>
            </text:section>
            <text:section text:name="artikel_id1-3-2-2-4-7" text:style-name="artikel">
              <text:p text:style-name="artikel_kop_titel"><text:span text:style-name="artikel_kop_label">Artikel</text:span> <text:span text:style-name="artikel_kop_nr">11.</text:span> Inwerkingtreding en citeertitel</text:p>
              <text:p text:style-name="al"/>
              <text:list text:style-name="id1-3-2-2-4-7-3">
                <text:list-item text:style-override="id1-3-2-2-4-7-3-1">
                  <text:number>1.</text:number>
                  <text:p text:style-name="al">Deze verordening wordt aangehaald als: Marktverordening gemeente Gorinchem 2022.</text:p>
                </text:list-item>
                <text:list-item text:style-override="id1-3-2-2-4-7-3-2">
                  <text:number>2.</text:number>
                  <text:p text:style-name="al">Dit besluit treedt in werking op 1 januari 2022</text:p>
                </text:list-item>
              </text:list>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door de raad van de gemeente Gorinchem op 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71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dc:language>nl</dc:language>
    <meta:user-defined meta:name="OVERHEIDop.locatietype/OVERHEIDop.gebiedsmarkering">Gemeente</meta:user-defined>
    <meta:user-defined meta:name="DC.title">Marktverordening gemeente Gorinchem 2022</meta:user-defined>
    <meta:user-defined meta:name="DCTERMS.W3CDTF/DCTERMS.available">2021-12-31</meta:user-defined>
    <meta:user-defined meta:name="DCTERMS.W3CDTF/OVERHEIDop.jaargang">2021</meta:user-defined>
    <meta:user-defined meta:name="OVERHEIDop.publicationIssue">467117</meta:user-defined>
    <meta:user-defined meta:name="OVERHEIDop.betreftRegeling">CVDR668134_1</meta:user-defined>
    <meta:user-defined meta:name="xs:date/OVERHEIDop.startdatum">2022-01-01</meta:user-defined>
    <meta:user-defined meta:name="OVERHEIDop.GmbID/DC.identifier">gmb-2021-467117</meta:user-defined>
    <meta:user-defined meta:name="OVERHEIDop.versieInformatie"/>
  </office:meta>
</office:document-meta>
</file>