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arlingen, Hegewiersterfjild ARM00/D/768 het vervangen van de huidige uitkijkbult door een uitkijktoren en het aanleggen van een parkeerplaat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arlingen, Hegewiersterfjild ARM00/D/768 OV20211307 het vervangen van de huidige uitkijkbult door een uitkijktoren en het aanleggen van een parkeerplaats (14 december 2021)</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67112</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112</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112</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Ingekomen aanvraag, Harlingen, Hegewiersterfjild ARM00/D/768 het vervangen van de huidige uitkijkbult door een uitkijktoren en het aanleggen van een parkeerplaats</meta:user-defined>
    <meta:user-defined meta:name="DCTERMS.W3CDTF/DCTERMS.available">2021-12-23</meta:user-defined>
    <meta:user-defined meta:name="DCTERMS.W3CDTF/OVERHEIDop.jaargang">2021</meta:user-defined>
    <meta:user-defined meta:name="OVERHEIDop.publicationIssue">467112</meta:user-defined>
    <meta:user-defined meta:name="OVERHEIDop.GmbID/DC.identifier">gmb-2021-467112</meta:user-defined>
    <meta:user-defined meta:name="OVERHEIDop.versieInformatie"/>
  </office:meta>
</office:document-meta>
</file>