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bben we een aanvraag omgevingsvergunning voor de kap van 8 gemeentelijke essen op de Oosterduinweg ter hoogte van huisnummers 44, 46 en 4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1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vraag kapvergunning Oosterduinweg in Aerdenhou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08</meta:user-defined>
    <meta:user-defined meta:name="OVERHEIDop.GmbID/DC.identifier">gmb-2021-467108</meta:user-defined>
    <meta:user-defined meta:name="OVERHEIDop.versieInformatie"/>
  </office:meta>
</office:document-meta>
</file>