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lokale parkeerverboden en Canadees parkeren in de Davodwarsstraat, Korte Davostraat, Nijverheidsstraat en Spoorstraat te Deventer, kenmerk: 37222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deels parkeren op het trottoir toe te staan op de Korte Davostraat (tussen huisnummers 12 t/m 28) en Nijverheidsstraat aan beide zijden van de weg door plaatsing van verkeersborden E08b uit bijlage 1 van het Reglement Verkeersregels en Verkeerstekens 1990;</text:p>
          <text:p text:style-name="aanhef_wie">• het deels parkeren op het trottoir toe te staan op de Spoorstraat (ter hoogte van huisnummers 41 t/m 66) aan één zijde van de weg door plaatsing van verkeersborden E08b uit bijlage 1 van het Reglement Verkeersregels en Verkeerstekens 1990;</text:p>
          <text:p text:style-name="aanhef_wie">• het instellen van een stopverbod in de bocht van de Spoorstraat (oneven zijde ter hoogte van huisnummers 17 t/m 51) door het aanbrengen van een gele streep als bedoeld in artikel 24 eerste lid, sub e van het RVV 1990;</text:p>
          <text:p text:style-name="aanhef_wie">• aan één zijde van de weg een parkeerverbod in te stellen aan de Spoorstraat vanaf huisnummers 16 t/m 34 (even zijde) en Davodwarsstraat van huisnummers 2 t/m18 (even zijde) door plaatsing van verkeersborden E1 uit bijlage 1 van het Reglement Verkeersregels en Verkeerstekens 1990; </text:p>
          <text:p text:style-name="aanhef_wie">• locatie bebording, maatregelen, afbakening en demarcatie is overeenkomstig met de tekening behorende bij dit besluit.</text:p>
          <text:p text:style-name="aanhef_wie"/>
          <text:section text:name="considerans_id1-3-2-1-10"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oor geparkeerde auto’s op de rijbaan, kruisingen en bochten van de Davodwarsstraat, Korte Davostraat, Nijverheidsstraat en Spoorstraat is de toegankelijkheid van deze straten niet goed.</text:p>
            <text:p text:style-name="considerans.al">De brandweer heeft de toegankelijkheid onderzocht. Gebleken is dat de brandweer in geval van nood onvoldoende goed de gewenste hulp kan garanderen. Door de geparkeerde auto’s op de rijbanen, kruisingen en bochten is de overgebleven ruimte vaak te krap voor een brandweerauto om te kunnen passeren. </text:p>
            <text:p text:style-name="considerans.al">Door de krappe ruimte in deze straten is ook het inzamelen van afval door Circulus-Berkel een probleem, omdat de vuilniswagens niet kunnen passeren. De bewoners geven daarnaast aan overlast te ervaren van de grote hoeveelheid containers op één plek. </text:p>
            <text:p text:style-name="considerans.al">De gemeente Deventer is voornemens om een aantal verkeersmaatregelen te treffen, waardoor Circulus-Berkel en hulpdiensten de wijk beter in- en uit kunnen komen. De afvalinzameling gaat weer via de Spoorstraat plaatsvinden, waardoor de bewoners de containers weer verspreid in de straat of wijk kunnen aanbieden.</text:p>
            <text:p text:style-name="considerans.al"/>
            <text:p text:style-name="considerans.al">
            <text:span text:style-name="nadrukvet">Verkeersaspecten</text:span>
          </text:p>
            <text:p text:style-name="considerans.al">De Davodwarsstraat, Korte Davostraat, Nijverheidsstraat en Spoorstraat zijn in eigendom en beheer van de gemeente Deventer. </text:p>
            <text:p text:style-name="considerans.al">De genoemde wegen hebben een smal wegprofiel met een hoge parkeerdruk. Hierdoor blijft er (lokaal) onvoldoende restruimte over op de rijbaan, met als gevolg dat de doorgang en werkruimte voor nood- en hulpdiensten en andere grote voertuigen niet gewaarborgd kan worden.</text:p>
            <text:p text:style-name="considerans.al">Door in de Korte Davostraat (ter hoogte van huisnummers 12 t/m 28) en de Nijverheidsstraat aan beide zijden van de weg en de Spoorstraat (tussen huisnummer 41 t/m 66) aan één zijde van de weg Canadees parkeren in te stellen wordt het huidige gebruik en de bereikbaarheid voor nood- en hulpdiensten gefaciliteerd en blijft het parkeeraanbod grotendeels behouden. Canadees parkeren houdt in dat er met twee wielen op het trottoir binnen de vakken geparkeerd wordt. Hierdoor blijft er meer ruimte over op de rijbaan, wat ten goede komt aan de bereikbaarheid van de nood- en hulpdiensten en andere grote voertuigen. Ook de toegankelijkheid voor overige grote voertuigen, zoals van Circulus-Berkel, word verbeterd.</text:p>
            <text:p text:style-name="considerans.al">De trottoirs zijn erg smal waardoor er weinig ruimte op het trottoir overblijft wanneer auto’s met twee wielen geparkeerd staan op het trottoir. Hierdoor kan het voorkomen dat voetgangers moeten uitwijken naar de rijbaan.</text:p>
            <text:p text:style-name="considerans.al">Door ter hoogte van de Davodwarsstraat (oneven huisnummer 17 t/m 51) in de bocht, middels gele doorgetrokken markering op de trottoirband, een stopverbod in te stellen wordt het voor nood- en hulpdiensten en andere grote voertuigen mogelijk om de betreffende bocht te maken. Dit gaat echter wel ten koste van een enkele parkeermogelijkheid. </text:p>
            <text:p text:style-name="considerans.al">Door een parkeerverbod in te stellen aan de Spoorstraat vanaf huisnummer 16 t/m 34 (even zijde) en Davo Dwarsstraat van huisnummer 2 t/m 18 (even zijde) wordt gefaciliteerd dat aan de oneven zijden wordt geparkeerd. Hierdoor blijft er een restruimte over die voldoende is voor nood- en hulpdiensten en andere grote voertuigen om te kunnen passeren.</text:p>
            <text:p text:style-name="considerans.al">Door het verder reguleren van het parkeren middels Canadees parkeren en (lokale) parkeerverboden zou dit in de praktijk een beperkte verhoging van de parkeerdruk kunnen geven.</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Dit belang is van toepassing.</text:p>
            <text:p text:style-name="considerans.al">1c. het in standhouden van de weg en de bruikbaarheid daarvan;</text:p>
            <text:p text:style-name="considerans.al">Dit belang is van toepassing.</text:p>
            <text:p text:style-name="considerans.al">1d. het zoveel mogelijk waarborgen van de vrijheid van het verkeer</text:p>
            <text:p text:style-name="considerans.al">Dit belang is van toepassing</text:p>
            <text:p text:style-name="considerans.al">2a. het voorkomen of beperken van door het verkeer veroorzaakte overlast, hinder of schade en ook de gevolgen voor het milieu, bedoeld in de Wet milieubeheer</text:p>
            <text:p text:style-name="considerans.al">Dit belang is van toepassing</text:p>
            <text:p text:style-name="considerans.al">2b. het voorkomen of beperken van door het verkeer veroorzaakte aantasting van het karakter of van de functie van objecten of gebieden</text:p>
            <text:p text:style-name="considerans.al">Dit belang is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Als aandachtspunt is meegegeven om het ontwerp te laten toetsen door de brandweer. Dit is gebeurd en de brandweer heeft positief geadviseerd. </text:p>
            <text:p text:style-name="considerans.al"/>
            <text:p text:style-name="considerans.al">
            <text:span text:style-name="nadrukvet">Zienswijzen/draagvlak</text:span>
          </text:p>
            <text:p text:style-name="considerans.al">Er is overleg geweest met de politie, brandweer en Circulus-Berkel. Dit heeft niet geleid tot aanpassingen op het ontwerp. De buurtbewoners zijn per brief geïnformeerd over de voorgenomen werkzaamheden. Dit heeft ertoe geleid dat enkele parkeervakken in het ontwerp zijn verschoven en/of verkleind. </text:p>
            <text:p text:style-name="considerans.al"/>
            <text:p text:style-name="considerans.al">
            <text:span text:style-name="nadrukvet">Belangenafweging</text:span>
          </text:p>
            <text:p text:style-name="considerans.al">Het college is van mening is dat de toegankelijkheid voor hulpdiensten belangrijker is dan de toegankelijkheid van het trottoir en eventuele beperkte toename van de parkeerdruk.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Voordat u een bezwaarschrift indient is het raadzaam om na te gaan of u, als belanghebbende kan worden aangemerkt. Bent u geen belanghebbende dan kan uw bezwaar niet inhoudelijk in behandeling worden genomen. </text:p>
            <text:p text:style-name="considerans.al">Een persoon is slechts belanghebbende bij een verkeersbesluit, indien er sprake is van een bijzonder, individueel belang bij dat besluit, welk belang zich in voldoende mate onderscheidt van dat van andere weggebruikers.</text:p>
            <text:p text:style-name="considerans.al">U moet het bezwaarschrift hebben ingediend binnen zes weken na de dag van publicatie van dit besluit. U kunt ook bezwaar maken via ons formulier op https://www.deventer.nl/bezwaarmaken.</text:p>
            <text:p text:style-name="considerans.al"/>
            <text:p text:style-name="considerans.al">Deventer, 13 dec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1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lokale parkeerverboden en Canadees parkeren in de Davodwarsstraat, Korte Davostraat, Nijverheidsstraat en Spoor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tot het instellen van lokale parkeerverboden en Canadees parkeren in de Davodwarsstraat, Korte Davostraat, Nijverheidsstraat en Spoorstraat te Deventer, kenmerk: 372225-2021</meta:user-defined>
    <meta:user-defined meta:name="DCTERMS.W3CDTF/DCTERMS.available">2021-12-22</meta:user-defined>
    <meta:user-defined meta:name="OVERHEIDop.externeBijlage">bijlage vkb Spoorstraat Davostraat Deventer|exb-2021-74224</meta:user-defined>
    <meta:user-defined meta:name="DCTERMS.W3CDTF/OVERHEIDop.jaargang">2021</meta:user-defined>
    <meta:user-defined meta:name="OVERHEIDop.publicationIssue">467107</meta:user-defined>
    <meta:user-defined meta:name="OVERHEIDop.GmbID/DC.identifier">gmb-2021-467107</meta:user-defined>
    <meta:user-defined meta:name="OVERHEIDop.versieInformatie"/>
  </office:meta>
</office:document-meta>
</file>