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en Besluit hogere grenswaarden Wet geluidhinder ‘Woonzorgzone,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p grond van artikel 3.8 van de Wet ruimtelijke ordening (Wro) en artikel 3:12 van de Algemene wet bestuursrecht (Awb) bekend dat de gemeenteraad op maandag 13 december 2021 het bestemmingsplan ‘Woonzorgzone, Hattem’ gewijzigd heeft vastgesteld. Ook heeft het college van burgemeester en wethouders van de gemeente Hattem op 9 november 2021 het besluit tot vaststellen hogere grenswaarden Wet geluidhinder Woonzorgzone, Hattem genomen.</text:p>
            <text:p text:style-name="common-al">
            <text:span text:style-name="nadrukvet">Plangebied</text:span>
          </text:p>
            <text:p text:style-name="common-al">Het plangebied van het bestemmingsplan is gesitueerd in het gebied tussen de Geldersedijk en de Hollewand in Hattem. </text:p>
            <text:p text:style-name="common-al">
            <text:span text:style-name="nadrukvet">Doel van het plan</text:span>
          </text:p>
            <text:p text:style-name="common-al">Het bestemmingsplan en Besluit hogere grenswaarden zijn bedoeld om een woonzorgzone te realiseren. De woonzorgzone biedt een combinatie van wonen, woonzorg en een Integraal Kind Centrum (IKC).</text:p>
            <text:p text:style-name="common-al">
            <text:span text:style-name="nadrukvet">Wijzigingen bestemmingsplan en Besluit hogere grenswaarden</text:span>
          </text:p>
            <text:p text:style-name="common-al">Bij de vaststelling zijn in het bestemmingsplan diverse wijzigingen aangebracht ten opzichte van het ontwerp verwoord in de reactienota zienswijzen ontwerpbestemmingsplan “Woonzorgzone, Hattem”. Deze reactienota vormt één geheel met het raadsvoorstel en raadsbesluit. Tevens zijn er in het besluit tot vaststellen hogere grenswaarden op basis van de reactienota zienswijzen wijzigingen aangebracht ten opzichte van het ontwerp. </text:p>
            <text:p text:style-name="common-al">
            <text:span text:style-name="nadrukvet">Besluit hogere grenswaarden Wet geluidhinder</text:span>
          </text:p>
            <text:p text:style-name="common-al">Het college van burgemeester en wethouders heeft op 9 november 2021 het besluit tot vaststellen hogere grenswaarden Wet geluidhinder Woonzorgzone, Hattem genomen. De Wet geluidhinder streeft voor deze woningen naar een geluidbelasting van maximaal 48 dB (voorkeursgrenswaarde) ten aanzien van wegverkeerslawaai. Er kan evenwel een hogere grenswaarde worden vastgesteld. Omdat de voorkeursgrenswaarde gedeeltelijk wordt overschreden, heeft het college van burgemeester en wethouders besloten om hogere grenswaarden vast te stellen. Met betrekking tot het besluit hogere grenswaarden Wet geluidhinder zijn geen zienswijzen ingediend.</text:p>
            <text:p text:style-name="common-al">
            <text:span text:style-name="nadrukvet">Inzagetermijn</text:span>
          </text:p>
            <text:p text:style-name="common-al">Het vastgestelde bestemmingsplan en het besluit tot vaststellen hogere grenswaarden Wet geluidhinder Woonzorgzone, Hattem liggen van donderdag 23 december 2021 gedurende zes weken tot en met woensdag 2 februari 2022 op afspraak ter inzage in het stadhuis (Markt 1). U kunt via de website <text:a xlink:href="http://www.hattem.nl/afspraak" xlink:type="simple"><text:span text:style-name="nadrukondlijn">www.hattem.nl/afspraak</text:span></text:a> of telefonisch via (038) 443 16 16 een afspraak hiervoor maken. Het vastgestelde bestemmingsplan is tevens digitaal te raadplegen via www.ruimtelijkeplannen.nl via NL.IMRO.0244.bpWZZGeldersedijk-0003.</text:p>
            <text:p text:style-name="common-al">
            <text:span text:style-name="nadrukvet">Beroep instellen</text:span>
          </text:p>
            <text:p text:style-name="common-al">Tijdens de termijn van terinzagelegging kan beroep worden ingesteld bij de Afdeling bestuursrechtspraak van de Raad van State (Postbus 20019, 2500 AE, Den Haag) door:</text:p>
            <text:list text:style-name="id1-3-2-1-1-14">
              <text:list-item text:style-override="id1-3-2-1-1-14-1">
                <text:number>1.</text:number>
                <text:p text:style-name="al">een belanghebbende die tijdens de inzagetermijn van het ontwerpbestemmingsplan tijdig een zienswijze bij de gemeenteraad kenbaar heeft gemaakt;</text:p>
              </text:list-item>
              <text:list-item text:style-override="id1-3-2-1-1-14-2">
                <text:number>2.</text:number>
                <text:p text:style-name="al">een belanghebbende die kan aantonen dat hij/zij redelijkerwijs niet in staat was een zienswijze over het ontwerpbestemmingsplan bij de gemeenteraad in te dienen;</text:p>
              </text:list-item>
              <text:list-item text:style-override="id1-3-2-1-1-14-3">
                <text:number>3.</text:number>
                <text:p text:style-name="al">een belanghebbende tegen de wijzigingen die ten opzichte van het ontwerpbestemmingsplan zijn aangebracht;</text:p>
              </text:list-item>
              <text:list-item text:style-override="id1-3-2-1-1-14-4">
                <text:number>4.</text:number>
                <text:p text:style-name="al">verder staat beroep open voor belanghebbenden, die geen zienswijze hebben ingediend.</text:p>
              </text:list-item>
            </text:list>
            <text:p text:style-name="common-al">Wij wijzen u er op dat dit bestemmingsplan met het Besluit hogere grenswaarden Wet geluidhinder een project betreft waarvoor afdeling 2 van hoofdstuk 1 van de Crisis- en herstelwet van toepassing is. Daarom moet u de beroepsgronden in uw beroepschrift opnemen en kunt u de beroepsgronden na afloop van de beroepstermijn niet meer aanvullen.</text:p>
            <text:p text:style-name="common-al">
            <text:span text:style-name="nadrukvet">Voorlopige voorziening</text:span>
          </text:p>
            <text:p text:style-name="common-al">Betrokkenen die een beroepschrift hebben ingediend, kunnen ook een verzoek om een voorlopige voorziening indienen bij de voorzitter van de Afdeling bestuursrechtspraak van de Raad van State.</text:p>
            <text:p text:style-name="common-al">
            <text:span text:style-name="nadrukvet">Inwerkingtreding</text:span>
          </text:p>
            <text:p text:style-name="last-al">Het besluit tot vaststelling van het bestemmingsplan en het Besluit hogere grenswaarden Wet geluidhinder treden in werking met ingang van vrijdag 4 februari 2022, tenzij binnen de beroepstermijn een verzoek om een voorlopige voorziening is ingediend tegen deze besluiten. In dat geval wordt de werking van deze besluiten opgeschort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de gemeente Hattem  </text:span>
            <text:span text:style-name="datum"/>
          </text:p>
          </text:section>
          <text:section text:name="ondertekening_id1-3-2-2-2">
            <text:p><text:span text:style-name="ondertekening_naam">
            <text:span text:style-name="voornaam">
              
            </text:span>
            <text:span text:style-name="achternaam">woensdag 22 december 2021</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71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WZZGeldersedijk-0003</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en Besluit hogere grenswaarden Wet geluidhinder ‘Woonzorgzone, Hattem’</meta:user-defined>
    <meta:user-defined meta:name="DCTERMS.W3CDTF/DCTERMS.available">2021-12-22</meta:user-defined>
    <meta:user-defined meta:name="DCTERMS.W3CDTF/OVERHEIDop.jaargang">2021</meta:user-defined>
    <meta:user-defined meta:name="OVERHEIDop.publicationIssue">467104</meta:user-defined>
    <meta:user-defined meta:name="OVERHEIDop.GmbID/DC.identifier">gmb-2021-467104</meta:user-defined>
    <meta:user-defined meta:name="OVERHEIDop.versieInformatie"/>
  </office:meta>
</office:document-meta>
</file>