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(achter nr. 303) in Sassenheim, Kenmerk Z-21-226147, het bouwen van 22 zorgappartementen (Vrede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2 zorgappartementen (Vredesteyn)</text:p>
            <text:p text:style-name="common-al"/>
            <text:p text:style-name="common-al">
            <text:span text:style-name="nadrukcur">Datum ontvangst </text:span>1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71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Hoofdstraat (achter nr. 303) in Sassenheim, Kenmerk Z-21-226147, het bouwen van 22 zorgappartementen (Vredesteyn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02</meta:user-defined>
    <meta:user-defined meta:name="OVERHEIDop.GmbID/DC.identifier">gmb-2021-467102</meta:user-defined>
    <meta:user-defined meta:name="OVERHEIDop.versieInformatie"/>
  </office:meta>
</office:document-meta>
</file>