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4-3-2-3">
      <text:list-level-style-bullet text:bullet-char="*" text:level="1">
        <style:list-level-properties text:min-label-width="10mm"/>
      </text:list-level-style-bullet>
    </text:list-style>
    <text:list-style style:name="id1-3-2-2-1-2-4-3-2-3-1">
      <text:list-level-style-bullet text:bullet-char="*" text:level="1">
        <style:list-level-properties text:min-label-width="10mm"/>
      </text:list-level-style-bullet>
    </text:list-style>
    <text:list-style style:name="id1-3-2-2-1-2-4-3-2-3-2">
      <text:list-level-style-bullet text:bullet-char="*" text:level="1">
        <style:list-level-properties text:min-label-width="10mm"/>
      </text:list-level-style-bullet>
    </text:list-style>
    <text:list-style style:name="id1-3-2-2-1-2-4-3-2-3-3">
      <text:list-level-style-bullet text:bullet-char="*" text:level="1">
        <style:list-level-properties text:min-label-width="10mm"/>
      </text:list-level-style-bullet>
    </text:list-style>
    <text:list-style style:name="id1-3-2-2-1-2-4-3-2-3-4">
      <text:list-level-style-bullet text:bullet-char="*" text:level="1">
        <style:list-level-properties text:min-label-width="10mm"/>
      </text:list-level-style-bullet>
    </text:list-style>
    <text:list-style style:name="id1-3-2-2-1-2-4-3-2-3-5">
      <text:list-level-style-bullet text:bullet-char="*" text:level="1">
        <style:list-level-properties text:min-label-width="10mm"/>
      </text:list-level-style-bullet>
    </text:list-style>
    <text:list-style style:name="id1-3-2-2-1-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Leudal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 dat:</text:p>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Deze beleidsregels een nadere uitwerking zijn van het Besluit beschermd wonen en opvang 2022 voor zover het landelijke toegankelijkheid van beschermd wonen betreft.</text:p>
            <text:p text:style-name="al">besluit:</text:p>
            <text:p text:style-name="al">De ‘Beleidsregel landelijke toegankelijkheid beschermd wonen 2022’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cur">Beleidsregels landelijke toegankelijkheid beschermd wonen</text:span>
            </text:p>
            <text:section text:name="artikel_id1-3-2-2-1-2" text:style-name="artikel">
              <text:p text:style-name="artikel_kop_titel"><text:span text:style-name="artikel_kop_label"/> </text:p>
              <text:list text:style-name="id1-3-2-2-1-2-2">
                <text:list-item text:style-override="id1-3-2-2-1-2-2">
                  <text:number> 1. </text:number>
                  <text:p text:style-name="al">Een aanvrager voor beschermd wonen of zijn wettelijke vertegenwoordiger kan zich melden bij de gemeente.</text:p>
                </text:list-item>
                <text:list-item text:style-override="id1-3-2-2-1-2-3">
                  <text:number> 2. </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4">
                  <text:number> 3. </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 text:style-name="id1-3-2-2-1-2-4-3">
                    <text:list-item text:style-override="id1-3-2-2-1-2-4-3-1">
                      <text:number>3.1.</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2-4-3-2">
                      <text:number>3.2</text:number>
                      <text:p text:style-name="al">Voorwaarden voor succesvolle trajecten, zoals:</text:p>
                      <text:list text:style-name="id1-3-2-2-1-2-4-3-2-3">
                        <text:list-item text:style-override="id1-3-2-2-1-2-4-3-2-3-1">
                          <text:number>*</text:number>
                          <text:p text:style-name="al">(reeds ingezette) actieve schuldhulpverlening;</text:p>
                        </text:list-item>
                        <text:list-item text:style-override="id1-3-2-2-1-2-4-3-2-3-2">
                          <text:number>*</text:number>
                          <text:p text:style-name="al">een bestaande relatie met GGZ of andere hulpverlening;</text:p>
                        </text:list-item>
                        <text:list-item text:style-override="id1-3-2-2-1-2-4-3-2-3-3">
                          <text:number>*</text:number>
                          <text:p text:style-name="al">al ingezette scholing, (vrijwilligers) werk, of passende dagbesteding;</text:p>
                        </text:list-item>
                        <text:list-item text:style-override="id1-3-2-2-1-2-4-3-2-3-4">
                          <text:number>*</text:number>
                          <text:p text:style-name="al">eventueel aanwezige veiligheidsrisico’s op de huidige woonplek;</text:p>
                        </text:list-item>
                        <text:list-item text:style-override="id1-3-2-2-1-2-4-3-2-3-5">
                          <text:number>*</text:number>
                          <text:p text:style-name="al">de behoefte aan een specifieke aanpak of een specifieke voorziening.</text:p>
                        </text:list-item>
                      </text:list>
                    </text:list-item>
                    <text:list-item text:style-override="id1-3-2-2-1-2-4-3-3">
                      <text:number>3.3</text:number>
                      <text:p text:style-name="al">Gegronde redenen om tegemoet te komen aan de wens van een cliënt, anders dan de hierboven genoemde voorwaarden.</text:p>
                    </text:list-item>
                  </text:list>
                </text:list-item>
                <text:list-item text:style-override="id1-3-2-2-1-2-5">
                  <text:number> 4. </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6">
                  <text:number> 5. </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list-item>
                <text:list-item text:style-override="id1-3-2-2-1-2-7">
                  <text:number> 6. </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8">
                  <text:number> 7. </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9">
                  <text:number> 8. </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10">
                  <text:number> 9. </text:number>
                  <text:p text:style-name="al">Gemeenten dragen zorg voor een warme overdracht van cliënten, maar ook instellingen hebben een verantwoordelijkheid om aan een warme overdracht van cliënten mee te werken.</text:p>
                </text:list-item>
                <text:list-item text:style-override="id1-3-2-2-1-2-11">
                  <text:number> 10. </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11-3">
                    <text:list-item text:style-override="id1-3-2-2-1-2-11-3-1">
                      <text:number>a.</text:number>
                      <text:p text:style-name="al">De cliënt meldt zich bij gemeente B;</text:p>
                    </text:list-item>
                    <text:list-item text:style-override="id1-3-2-2-1-2-11-3-2">
                      <text:number>b.</text:number>
                      <text:p text:style-name="al">Gemeente B besluit op basis van eigen onderzoek of de cliënt toegang tot een instelling voor beschermd wonen krijgt of neemt het onderzoek van gemeente A over;</text:p>
                    </text:list-item>
                    <text:list-item text:style-override="id1-3-2-2-1-2-11-3-3">
                      <text:number>c.</text:number>
                      <text:p text:style-name="al">Gemeente A en gemeente B maken afspraken over het organiseren van een (warme) overdracht van de cliënt.</text:p>
                    </text:list-item>
                  </text:list>
                </text:list-item>
                <text:list-item text:style-override="id1-3-2-2-1-2-12">
                  <text:number> 11. </text:number>
                  <text:p text:style-name="al">De overdracht van een cliënt vindt plaats onder regie van de (centrum)gemeenten. Hierbij maken de betrokken instellingen in elk geval afspraken over:</text:p>
                  <text:list text:style-name="id1-3-2-2-1-2-12-3">
                    <text:list-item text:style-override="id1-3-2-2-1-2-12-3-1">
                      <text:number>a.</text:number>
                      <text:p text:style-name="al">de datum van overgang;</text:p>
                    </text:list-item>
                    <text:list-item text:style-override="id1-3-2-2-1-2-12-3-2">
                      <text:number>b.</text:number>
                      <text:p text:style-name="al">de instelling die de cliënt opneemt;</text:p>
                    </text:list-item>
                    <text:list-item text:style-override="id1-3-2-2-1-2-12-3-3">
                      <text:number>c.</text:number>
                      <text:p text:style-name="al">de overdracht van de persoonlijke gegevens.</text:p>
                    </text:list-item>
                  </text:list>
                </text:list-item>
                <text:list-item text:style-override="id1-3-2-2-1-2-13">
                  <text:number> 12. </text:number>
                  <text:p text:style-name="al">Eventuele verhuiskosten van een beschermd wonen plek naar een andere beschermd wonen plek worden gedragen door de cliënt.</text:p>
                </text:list-item>
              </text:list>
              <text:p text:style-name="al"/>
            </text:section>
            <text:p text:style-name="hoofdstuk_bottom"/>
          </text:section>
          <text:section text:name="hoofdstuk_id1-3-2-2-2" text:style-name="hoofdstuk">
            <text:p text:style-name="hoofdstuk_kop"><text:span text:style-name="label"> Hoofdstuk </text:span> <text:span text:style-name="nr"> 2 </text:span> 
              <text:span text:style-name="nadrukcur">Slotbepalingen</text:span>
            </text:p>
            <text:section text:name="artikel_id1-3-2-2-2-2" text:style-name="artikel">
              <text:p text:style-name="artikel_kop_titel"><text:span text:style-name="artikel_kop_label"/> </text:p>
              <text:list text:style-name="id1-3-2-2-2-2-2">
                <text:list-item text:style-override="id1-3-2-2-2-2-2">
                  <text:number> 14. </text:number>
                  <text:p text:style-name="al">Deze beleidsregels worden aangehaald als de ’Beleidsregels landelijke toegankelijkheid beschermd wonen 2022’. </text:p>
                </text:list-item>
                <text:list-item text:style-override="id1-3-2-2-2-2-3">
                  <text:number> 15. </text:number>
                  <text:p text:style-name="al">Deze beleidsregels treden in werking op 1 januari 2022.</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4 december 2021,</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09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TERMS.alternative">Beleidsregel landelijke toegankelijkheid beschermd wonen Leudal 2022</meta:user-defined>
    <dc:language>nl</dc:language>
    <meta:user-defined meta:name="OVERHEIDop.locatietype/OVERHEIDop.gebiedsmarkering">Gemeente</meta:user-defined>
    <meta:user-defined meta:name="DC.title">Beleidsregel landelijke toegankelijkheid beschermd wonen Leudal 2022</meta:user-defined>
    <meta:user-defined meta:name="DCTERMS.W3CDTF/DCTERMS.available">2021-12-22</meta:user-defined>
    <meta:user-defined meta:name="DCTERMS.W3CDTF/OVERHEIDop.jaargang">2021</meta:user-defined>
    <meta:user-defined meta:name="OVERHEIDop.publicationIssue">467097</meta:user-defined>
    <meta:user-defined meta:name="OVERHEIDop.betreftRegeling">CVDR668131_1</meta:user-defined>
    <meta:user-defined meta:name="xs:date/OVERHEIDop.startdatum">2022-01-01</meta:user-defined>
    <meta:user-defined meta:name="OVERHEIDop.GmbID/DC.identifier">gmb-2021-467097</meta:user-defined>
    <meta:user-defined meta:name="OVERHEIDop.versieInformatie"/>
  </office:meta>
</office:document-meta>
</file>