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december 2021, Weimortel 1t/m 8Hofstade 2 t/m 8, 5131 ZL</text:span>
          </text:p>
            <text:p text:style-name="common-al">inrichten bouwplaats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709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9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9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7094</meta:user-defined>
    <meta:user-defined meta:name="OVERHEIDop.GmbID/DC.identifier">gmb-2021-467094</meta:user-defined>
    <meta:user-defined meta:name="OVERHEIDop.versieInformatie"/>
  </office:meta>
</office:document-meta>
</file>