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Landgoedallee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Landgoedallee 2 in Steenwijk voor het bouwen van een woning, verzonden op 15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709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Landgoedallee 2 in Steenw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7092</meta:user-defined>
    <meta:user-defined meta:name="OVERHEIDop.GmbID/DC.identifier">gmb-2021-467092</meta:user-defined>
    <meta:user-defined meta:name="OVERHEIDop.versieInformatie"/>
  </office:meta>
</office:document-meta>
</file>