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.H. Tromplaan 33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bben we een aanvraag omgevingsvergunning voor de kap van 5 bomen op de M.H. Tromplaan 33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709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.H. Tromplaan 33 in Bennebro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90</meta:user-defined>
    <meta:user-defined meta:name="OVERHEIDop.GmbID/DC.identifier">gmb-2021-467090</meta:user-defined>
    <meta:user-defined meta:name="OVERHEIDop.versieInformatie"/>
  </office:meta>
</office:document-meta>
</file>