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december 2021, Sint Jacobsstraat 23, 4855 AK</text:span>
          </text:p>
            <text:p text:style-name="common-al">plaatsen dakkapel en vide voorzien van vloer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708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8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8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7088</meta:user-defined>
    <meta:user-defined meta:name="OVERHEIDop.GmbID/DC.identifier">gmb-2021-467088</meta:user-defined>
    <meta:user-defined meta:name="OVERHEIDop.versieInformatie"/>
  </office:meta>
</office:document-meta>
</file>