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8*"/>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0*"/>
    </style:style>
    <text:list-style style:name="id1-3-2-4-4-1-5-232-2-1">
      <text:list-level-style-bullet text:bullet-char="•" text:level="1">
        <style:list-level-properties text:min-label-width="10mm"/>
      </text:list-level-style-bullet>
    </text:list-style>
    <text:list-style style:name="id1-3-2-4-4-1-5-232-2-1-1">
      <text:list-level-style-bullet text:bullet-char="•" text:level="1">
        <style:list-level-properties text:min-label-width="10mm"/>
      </text:list-level-style-bullet>
    </text:list-style>
    <text:list-style style:name="id1-3-2-4-4-1-5-233-2-1">
      <text:list-level-style-bullet text:bullet-char="•" text:level="1">
        <style:list-level-properties text:min-label-width="10mm"/>
      </text:list-level-style-bullet>
    </text:list-style>
    <text:list-style style:name="id1-3-2-4-4-1-5-23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DE VERORDENING OP DE HEFFING EN INVORDERING</text:span>
            <text:span text:style-name="nadrukvet">VAN LEGES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reisdocument éé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bewijs van in leven zijn, strekkende tot betaling van pensioenen, wachtgeld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text:span text:style-name="nadrukondlijn">artikel 2.10 van de Crisis- en herstelwet</text:span></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text:span text:style-name="nadrukondlijn">artikel 2.10, derde lid, van de Crisis- en herstelwet</text:span></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1.</text:number>
                    <text:p text:style-name="al">hoofdstuk 3 (rijbewijzen);</text:p>
                  </text:list-item>
                  <text:list-item text:style-override="id1-3-2-2-10-3-2-3-3">
                    <text:number>2.</text:number>
                    <text:p text:style-name="al">onderdeel/hoofdstuk 1.4.5 </text:p>
                  </text:list-item>
                  <text:list-item text:style-override="id1-3-2-2-10-3-2-3-4">
                    <text:number>3.</text:number>
                    <text:p text:style-name="al">onderdeel 1.7.2 (verklaring omtrent gedrag)</text:p>
                  </text:list-item>
                  <text:list-item text:style-override="id1-3-2-2-10-3-2-3-5">
                    <text:number>4.</text:number>
                    <text:p text:style-name="al">hoofdstuk 15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en Legesverordening Middelburg 2021’ van 10 december 2020 vervalt met ingang van 1 januari 2022,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egesverordening Middelburg 2022.</text:p>
          </text:section>
        </text:section>
        <text:section text:name="regeling-sluiting_id1-3-2-3" text:style-name="regeling-sluiting">
          <text:section text:name="ondertekening_id1-3-2-3-1">
            <text:p><text:span text:style-name="functie">Aldus vastgesteld in de openbare vergadering van de raad van de gemeente Middelburg d.d.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 Middelburg</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2">
                  <text:p text:style-name="table_al">
                    <text:span text:style-name="nadrukvet">Tarieventabel behorende bij de de legesverordening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deling tarieventab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uwelijk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in het kader van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Archief stadskantoor</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Huisvestingswet (is deels verplaatst naar titel 3)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etributies </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Algemene Verordening Ondergrondse infrastructuren - AVOI</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inzake 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Gedeeltelijke legesbetaling en 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jziging omgevingsvergunning als gevolg van wijziging projec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Wettelijk vereiste publicaties</text:p>
                </table:table-cell>
              </table:table-row>
              <table:table-row table:style-name="row">
                <table:table-cell table:style-name="cell_frame_all" table:number-rows-spanned="1" table:number-columns-spanned="1">
                  <text:p text:style-name="table_al">Hoofdstuk 9 </text:p>
                </table:table-cell>
                <table:table-cell table:style-name="cell_frame_all" table:number-rows-spanned="1" table:number-columns-spanned="1">
                  <text:p text:style-name="table_al">In deze titel niet benoemd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penbare orde</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voer gevaarlijke stoff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Huisvestingswet</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stgesteld tarief 2021</text:span>
                  </text:p>
                </table:table-cell>
                <table:table-cell table:style-name="cell_frame_all" table:number-rows-spanned="1" table:number-columns-spanned="1">
                  <text:p text:style-name="table_al">
                    <text:span text:style-name="nadrukvet">Vastgesteld tarief 202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uwelijken/partnerscha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de voltrekking van een huwelijk of registratie van een partnerschap of omzetting van een geregistreerd partnerschap in een huwelijk door een bezoldigd of onbezoldigd ambtenaar van de burgerlijke stand (obabs), met uitzondering van de tijden waarop kosteloos voltrekkingen kunnen plaatsvinden in Middelburg en Arnemuiden, of op een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42,00</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andere dagen waarop de burgerlijke stand gesloten is en op donderdagavond tussen 18.00 uur en 20.00 uur</text:p>
                </table:table-cell>
                <table:table-cell table:style-name="cell_frame_all" table:number-rows-spanned="1" table:number-columns-spanned="1">
                  <text:p text:style-name="table_al">€ 882,00</text:p>
                </table:table-cell>
                <table:table-cell table:style-name="cell_frame_all" table:number-rows-spanned="1" table:number-columns-spanned="1">
                  <text:p text:style-name="table_al"> € 89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plaatsvindt in de burgerzaal op maandag tot en met vrijdag, bedragen de leges:</text:p>
                </table:table-cell>
                <table:table-cell table:style-name="cell_frame_all" table:number-rows-spanned="1" table:number-columns-spanned="1">
                  <text:p text:style-name="table_al">€ 86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de voltrekking plaatsvindt in de burgerzaal op zaterdag, bedragen de leges:</text:p>
                </table:table-cell>
                <table:table-cell table:style-name="cell_frame_all" table:number-rows-spanned="1" table:number-columns-spanned="1">
                  <text:p text:style-name="table_al">€ 1.598,00</text:p>
                </table:table-cell>
                <table:table-cell table:style-name="cell_frame_all" table:number-rows-spanned="1" table:number-columns-spanned="1">
                  <text:p text:style-name="table_al"> € 1.622,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en zondag met een obabs op een aangewezen locatie</text:p>
                </table:table-cell>
                <table:table-cell table:style-name="cell_frame_all" table:number-rows-spanned="1" table:number-columns-spanned="1">
                  <text:p text:style-name="table_al">€ 442,00</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ijzonder huis op grond van artikel 64, Boek 1, van het Burgerlijk Wetboek</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 128,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in 2020 ingediende aanvragen van huwelijken en partnerschapsregistraties die in 2021 zullen plaatvinden, geldt het tarief van de legesverordening van 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huwelijks-/partnerschapsboekje in een normale uitvoering</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huwelijks-/partnerschapsboekje in een luxe uitvoer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 38,6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parkeervergunning ten behoeve van huwelijksvoltrekking/partnerschapregistratie in trouwzaal stadhuis Middelburg</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gebruikmaken van een (telefonische) tolk bij de voltrekking van een huwelijk of een geregistreerd partnerschap bedraagt</text:p>
                </table:table-cell>
                <table:table-cell table:style-name="cell_frame_all" table:number-rows-spanned="1" table:number-columns-spanned="1">
                  <text:p text:style-name="table_al">€ 53,30</text:p>
                </table:table-cell>
                <table:table-cell table:style-name="cell_frame_all" table:number-rows-spanned="1" table:number-columns-spanned="1">
                  <text:p text:style-name="table_al"> € 54,1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ag de leeftijd van 18 jaar heeft bereikt het maximale tarief zoals dat is opgenomen in het Besluit Paspoortengelden afgerond op € 0,05 naar beneden.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tarieven genoemd onder 1.2 tot en met 1.2.3 worden bij spoedlevering vermeerderd met het tarief zoals is opgenomen i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zoals hiervoor is bepaald door het Ministerie van Infrastructuur en Watersta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zoals hiervoor is bepaald door het Ministerie van Infrastructuur en Waterstaa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een aanvraag als bedoeld in 1.3.1. een eerder aan de aanvrager afgegeven rijbewijs niet kan worden overlegd, wordt de leges verhoogd met:</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 1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1.3.3 geldt niet indien de aanvrager zijn identiteit kan aantonen met een ander Nederlands reisdocument of wanneer de identiteit van de aanvrager kan worden vastgesteld door het raadplegen van het RAAS van de gemeente Middel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gezondheidsverklaring Centraal Bureau Rijvaardigheidbewijzen (CBR) ten behoeve van een aanvraag tot een rijbewijs geldt het tarief zoals dat door het CBR wordt gebru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afschrift uit de basisregistratie personen</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persoonlijke aanvraag of op schriftelijk verzoek van abonnementhouders (inlichting basisregistratie personen voor depothouders)</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schriftelijk verzoek van niet-abonnementhouders (inlichting basisregistratie personen)</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 14,1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tot het verstrekken van een exemplaar van een persoonslijst</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of een andere administratie, voorafgaand aan de basisregistratie personen bedraagt, voor ieder daaraan besteed kwartier</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verklaring omtrent het gedrag: het bedrag zoals dit laatstelijk wettelijk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of per digitale scan</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of per digitale sc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 of per digitale sc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een digitale sc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per objec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die aan de gemeente gezonden is, als bedoeld in artikel 3.3, vijfde lid, van de Erfgoedwe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of digitale scann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Archief stadskant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fotokopie of digitale scan van een in het gemeentearchief berustend stuk, per pagina</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Huisvestingswet (is deels verplaatst naar titel 3)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599,00</text:p>
                </table:table-cell>
                <table:table-cell table:style-name="cell_frame_all" table:number-rows-spanned="1" table:number-columns-spanned="1">
                  <text:p text:style-name="table_al"> € 608,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52,70</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etributies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op verzoek door de gemeente te maken aansluiting aan het gemeenteriool, aansluitingsrechten en leges vergunning ex artikel 2.1 Verordening particuliere rioolaansluitingen inbegrepen, tot afvoer van fecaliën, huisverbruik- of hemelwater</text:p>
                </table:table-cell>
                <table:table-cell table:style-name="cell_frame_all" table:number-rows-spanned="1" table:number-columns-spanned="1">
                  <text:p text:style-name="table_al">€ 180,60</text:p>
                </table:table-cell>
                <table:table-cell table:style-name="cell_frame_all" table:number-rows-spanned="1" table:number-columns-spanned="1">
                  <text:p text:style-name="table_al"> € 183,3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gebruik van een aansluiting op een gemeentelijke electriciteitskast per aansluiting voor de eerste dag:</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 16,4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elke volgende dag </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 overgebracht naar Titel 3, nieuw hoofdstuk 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 28,8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 2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Algemene Verordening Ondergrondse infrastructuren - AVOI</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85 en € 1,25 per strekkende meter bodemsleuf (voor sleuflengtes langer dan 25.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ontheffing als bedoeld in artikel 9.1 van de Regeling voertuigen per maand</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 51,15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aanleggen en/of verkrijgen en beschikbaarstellen van een parkeerplaats voor een gehandicapte</text:p>
                </table:table-cell>
                <table:table-cell table:style-name="cell_frame_all" table:number-rows-spanned="1" table:number-columns-spanned="1">
                  <text:p text:style-name="table_al">€ 248,80</text:p>
                </table:table-cell>
                <table:table-cell table:style-name="cell_frame_all" table:number-rows-spanned="1" table:number-columns-spanned="1">
                  <text:p text:style-name="table_al"> € 252,5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text:p>
                </table:table-cell>
                <table:table-cell table:style-name="cell_frame_all" table:number-rows-spanned="1" table:number-columns-spanned="1">
                  <text:p text:style-name="table_al">€ 182,90</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voor het vervangen (wijzigen tenaamstelling, kentekens) van een parkeervergunning en het verstrekken van een duplicaat-vergunning bedraagt:</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strekken van duplicaten of digitale scans van beschikking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 9,1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per digitale sca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fotokopieën of digitale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in formaat A4-formaat of kleiner of per digitale scan, per bladzijd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bladzijde van een ander formaa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 19,55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per digitale sca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verstrekken van digitale milieu-informati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r zake van het in behandeling nemen van een aanvraag tot het verkrijgen van milieu-informatie als bedoeld in artikel 19a, eerste lid, Wet Milieubeheer per locatie per milieu-aspect.</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 € 3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inzake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of voor zover deze ontbreekt, een raming van de aanlegkosten, de omzetbelasting daarin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 </text:p>
                </table:table-cell>
                <table:table-cell table:style-name="cell_frame_all" table:number-rows-spanned="1" table:number-columns-spanned="1">
                  <text:p text:style-name="table_al">de aanneem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span text:style-name="nadrukvet"/>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in dit hoofdstuk genoemde 'bouwkosten' worden afgeleid van de kubieke meters of oppervlakte berekend volgens NEN 2580 (oppervlakte- en inhoudsberekening bouwwerken) vermenigvuldigd met als uitgangspunt de kengetallen zoals opgenomen in de bijlage 1 bij deze tarieventabel vermelde "kengetallenlijst". De uitkomsten hiervan vormen richtlijnen waarvan burgemeester en wethouders kunnen afwij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Voor bouwwerken die niet in de "kengetallenlijst"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conceptaanvraag (vooroverleg) om een omgevings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1,55</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85,90</text:p>
                </table:table-cell>
                <table:table-cell table:style-name="cell_frame_all" table:number-rows-spanned="1" table:number-columns-spanned="1">
                  <text:p text:style-name="table_al">€ 1.20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indien de aanvraag om een omgevingsvergunning betrekking heeft op een bouwactiviteit als bedoeld in artikel 2.1, eerste lid, onder a,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m € 5.000,--</text:p>
                </table:table-cell>
                <table:table-cell table:style-name="cell_frame_all" table:number-rows-spanned="1" table:number-columns-spanned="1">
                  <text:p text:style-name="table_al">€ 124,40</text:p>
                </table:table-cell>
                <table:table-cell table:style-name="cell_frame_all" table:number-rows-spanned="1" table:number-columns-spanned="1">
                  <text:p text:style-name="table_al"> € 12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 5.000,-- t/m € 10.000,--</text:p>
                </table:table-cell>
                <table:table-cell table:style-name="cell_frame_all" table:number-rows-spanned="1" table:number-columns-spanned="1">
                  <text:p text:style-name="table_al">€ 243,05</text:p>
                </table:table-cell>
                <table:table-cell table:style-name="cell_frame_all" table:number-rows-spanned="1" table:number-columns-spanned="1">
                  <text:p text:style-name="table_al"> € 24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 10.000,-- t/m € 15.000,--</text:p>
                </table:table-cell>
                <table:table-cell table:style-name="cell_frame_all" table:number-rows-spanned="1" table:number-columns-spanned="1">
                  <text:p text:style-name="table_al">€ 342,55</text:p>
                </table:table-cell>
                <table:table-cell table:style-name="cell_frame_all" table:number-rows-spanned="1" table:number-columns-spanned="1">
                  <text:p text:style-name="table_al"> € 34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1.000,-- bouwkosten meer dan € 15.000,- wordt het tarief verhoogd met € 19,40, tot een maximum van € 500.000,--</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vereenkomstig 2.3.1.1. berekende bedrag wordt, Indien de aanvraag betrekking heeft op een bouwactiviteit als bedoeld in artikel 2.1, eerste lid, onder a, van de Wabo en toetsing aan de welstandscriteria als bedoeld in artikel 12a van de Woningwet moet plaatsvinden, indien hierover het advies van de welstandscommissie behoeft te worden ingewonn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 500,--</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 500,-- t/m € 1.000,--</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 1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 1.000,-- t/m € 1.500,--</text:p>
                </table:table-cell>
                <table:table-cell table:style-name="cell_frame_all" table:number-rows-spanned="1" table:number-columns-spanned="1">
                  <text:p text:style-name="table_al">€ 26,15</text:p>
                </table:table-cell>
                <table:table-cell table:style-name="cell_frame_all" table:number-rows-spanned="1" table:number-columns-spanned="1">
                  <text:p text:style-name="table_al"> € 2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 1.500,-- t/m € 2.000,--</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 3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 2.000,-- t/m € 2.500,--</text:p>
                </table:table-cell>
                <table:table-cell table:style-name="cell_frame_all" table:number-rows-spanned="1" table:number-columns-spanned="1">
                  <text:p text:style-name="table_al">€ 39,30</text:p>
                </table:table-cell>
                <table:table-cell table:style-name="cell_frame_all" table:number-rows-spanned="1" table:number-columns-spanned="1">
                  <text:p text:style-name="table_al"> € 3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1.000,-- bouwkosten meer dan € 2.500,-- wordt het tarief verhoogd met € 2,65 tot een maximum van € 500.00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erplicht advies van de Agrarische Adviescommissie Zeeland nodig is en wordt beoordeeld (exclusief BTW):</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 837,4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een bedrijfsbezoek van de adviescommissie Zeeland </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die onderdelen bedoelde aanvraag wordt ingediend na aanvang of gereedkomen van de bouw- en of sloopactiviteit 50% van de op grond van dat onderdeel verschuldigde leges, dit met een minimumtarief van € 265,00 en een maximumtarief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 15,00 per € 500,00 van de aanlegkosten, met een minimum van:</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 10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 56,9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Projectbesluit"): </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 56,9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3.9.1</text:p>
                </table:table-cell>
                <table:table-cell table:style-name="cell_frame_all" table:number-rows-spanned="1" table:number-columns-spanned="1">
                  <text:p text:style-name="table_al">
                    <text:span text:style-name="nadrukcur">Vaststelling bestemm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chuldigde bedrag op grond van onderdeel 2.3.1.1 wordt, indien de aanvraag betrekking heeft op een bouwactiviteit ten aanzien waarvoor een bestemmingsplan vastgesteld moet worden als bedoeld in artikel 3.1, eerste lid, van de Wet ruimtelijke ordening, verhoogd met 2,5%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 57,8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 57,8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 352,05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890,35</text:p>
                </table:table-cell>
                <table:table-cell table:style-name="cell_frame_all" table:number-rows-spanned="1" table:number-columns-spanned="1">
                  <text:p text:style-name="table_al"> € 2.9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m2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t/m 100 </text:p>
                </table:table-cell>
                <table:table-cell table:style-name="cell_frame_all" table:number-rows-spanned="1" table:number-columns-spanned="1">
                  <text:p text:style-name="table_al">€ 45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 t/m 500 </text:p>
                </table:table-cell>
                <table:table-cell table:style-name="cell_frame_all" table:number-rows-spanned="1" table:number-columns-spanned="1">
                  <text:p text:style-name="table_al">€ 319,50 + € 1,38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1 t/m 2.000 </text:p>
                </table:table-cell>
                <table:table-cell table:style-name="cell_frame_all" table:number-rows-spanned="1" table:number-columns-spanned="1">
                  <text:p text:style-name="table_al">€ 741,55 + € 0,50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1 t/m 5.000 </text:p>
                </table:table-cell>
                <table:table-cell table:style-name="cell_frame_all" table:number-rows-spanned="1" table:number-columns-spanned="1">
                  <text:p text:style-name="table_al">€ 1.505,00 + € 0,12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 t/m 50.000 </text:p>
                </table:table-cell>
                <table:table-cell table:style-name="cell_frame_all" table:number-rows-spanned="1" table:number-columns-spanned="1">
                  <text:p text:style-name="table_al">€ 1.984,00 + € 0,031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 dan 50.000 </text:p>
                </table:table-cell>
                <table:table-cell table:style-name="cell_frame_all" table:number-rows-spanned="1" table:number-columns-spanned="1">
                  <text:p text:style-name="table_al">€ 3.026+ € 0,01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tot wijziging van een omgevingsvergunning die betrekking heeft op een activiteit als bedoeld in artikel 2.1, eerste lid, onder d, van de Wabo, op een verzoek van een vergunninghoud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32-2-1">
                    <text:list-item text:style-override="id1-3-2-4-4-1-5-232-2-1-1">
                      <text:number>•</text:number>
                      <text:p text:style-name="table_al">indien het een uitbreiding van een bouwwerk betreft, het legestarief zoals vermeld in artikel 2.3.5.1, met dien verstande dat de toeslag uitsluitend wordt berekend over de oppervlakte van de uitbreid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33-2-1">
                    <text:list-item text:style-override="id1-3-2-4-4-1-5-233-2-1-1">
                      <text:number>•</text:number>
                      <text:p text:style-name="table_al">Indien het een herindeling, interne verbouwing of gewijzigd gebruik van het bouwwerk betreft, 50% van het legestarief zoals vermeld in artikel 2.3.5.1</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80</text:p>
                </table:table-cell>
                <table:table-cell table:style-name="cell_frame_all" table:number-rows-spanned="1" table:number-columns-spanned="1">
                  <text:p text:style-name="table_al"> € 5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
                      <text:span text:style-name="nadrukcur">Asbesthoudende materia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Middelbur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 1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Middelbur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7 van de Algemene Plaatselijke Verordening Middelbur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activitei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80</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80</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8,85</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9,10</text:p>
                </table:table-cell>
                <table:table-cell table:style-name="cell_frame_all" table:number-rows-spanned="1" table:number-columns-spanned="1">
                  <text:p text:style-name="table_al">€ 242,7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8,45</text:p>
                </table:table-cell>
                <table:table-cell table:style-name="cell_frame_all" table:number-rows-spanned="1" table:number-columns-spanned="1">
                  <text:p text:style-name="table_al">€ 32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6,85</text:p>
                </table:table-cell>
                <table:table-cell table:style-name="cell_frame_all" table:number-rows-spanned="1" table:number-columns-spanned="1">
                  <text:p text:style-name="table_al">€ 352,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het in behandeling van een aanvraag voor een verklaring van geen bedenking (VVGB gebiedsbescherming en/of VVGB soortenbescherming)</text:p>
                </table:table-cell>
                <table:table-cell table:style-name="cell_frame_all" table:number-rows-spanned="1" table:number-columns-spanned="1">
                  <text:p text:style-name="table_al">1.483,35 </text:p>
                </table:table-cell>
                <table:table-cell table:style-name="cell_frame_all" table:number-rows-spanned="1" table:number-columns-spanned="1">
                  <text:p text:style-name="table_al">1.50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Gedeeltelijke legesbetaling en 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 betalen leges als gevolg van intrekking aanvraag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25% van de voor deze activiteiten te betal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 De teruggaaf bedraagt: 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 betalen leges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wordt 50% van de voor deze activiteiten te betal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5,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bedoeld in onderdeel 2.3.1 (bouwactiviteit) en onderdeel 2.3.5.1 (brandveiligheid) als gevolg van een, naar de omstandigheden beoordeeld, geringe wijziging in het project:</text:p>
                </table:table-cell>
                <table:table-cell table:style-name="cell_frame_all" table:number-rows-spanned="1" table:number-columns-spanned="1">
                  <text:p text:style-name="table_al">€ 115,60</text:p>
                </table:table-cell>
                <table:table-cell table:style-name="cell_frame_all" table:number-rows-spanned="1" table:number-columns-spanned="1">
                  <text:p text:style-name="table_al"> € 11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cell_frame_all" table:number-rows-spanned="1" table:number-columns-spanned="1">
                  <text:p text:style-name="table_al">€ 1.156,10</text:p>
                </table:table-cell>
                <table:table-cell table:style-name="cell_frame_all" table:number-rows-spanned="1" table:number-columns-spanned="1">
                  <text:p text:style-name="table_al"> € 1.17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omvat ook de inschrijving van het onherroepelijke besluit in het Kadaster zoals bedoeld in artikel 110i van de Wet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Wettelijk vereiste publicat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ingevolge enige wettelijke bepaling vereiste publicaties in een regionaal dag- of nieuwsblad worden de op basis van 2.2.3, 2.3.4 en 2.3.6 van de tarieventabel bereken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 geval van publicatie in een regionaal dag- of nieuwsblad</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 7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trekken of niet verlenen van de vergunning vindt, indien publicatie heeft plaatsgevonden, geen teruggave plaats van de hiervoor bereken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 3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exploitatievergunning op grond van artikel 2.17, eerste lid van de Algemene plaatselijke verordening Middelburg</text:p>
                </table:table-cell>
                <table:table-cell table:style-name="cell_frame_all" table:number-rows-spanned="1" table:number-columns-spanned="1">
                  <text:p text:style-name="table_al">€ 87,25</text:p>
                </table:table-cell>
                <table:table-cell table:style-name="cell_frame_all" table:number-rows-spanned="1" table:number-columns-spanned="1">
                  <text:p text:style-name="table_al"> € 88,55 </text:p>
                </table:table-cell>
              </table:table-row>
              <table:table-row table:style-name="row">
                <table:table-cell table:style-name="cell_frame_all" table:number-rows-spanned="1" table:number-columns-spanned="1">
                  <text:p text:style-name="table_al">3.1.1 2.</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174,35</text:p>
                </table:table-cell>
                <table:table-cell table:style-name="cell_frame_all" table:number-rows-spanned="1" table:number-columns-spanned="1">
                  <text:p text:style-name="table_al"> € 176,9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een ontheffing van het sluitingsuur van op grond van een art. 2.22, derde lid van de Algemene plaatselijke verordening Middelburg voor een inrichting waarvoor een vergunning ingevolge de Alcoholwet is verleend, bedraagt</text:p>
                </table:table-cell>
                <table:table-cell table:style-name="cell_frame_all" table:number-rows-spanned="1" table:number-columns-spanned="1">
                  <text:p text:style-name="table_al">€ 62,05</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een ontheffing van de voorschriften of beperkingen als bedoeld in artikel 4, vierde lid, van de Alcoholwet bedraagt</text:p>
                </table:table-cell>
                <table:table-cell table:style-name="cell_frame_all" table:number-rows-spanned="1" table:number-columns-spanned="1">
                  <text:p text:style-name="table_al">€ 62,05</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het toevoegen/wijzigen van leidinggevenden op een drank- en Horecavergunning en/of een verlof alcoholvrij:</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 45,4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toevoegen of wijzigen van een terras of lokaliteit of het wijzigen van de oppervlakte in een onder 3.1.1.1 of 3.1.1.2 bedoelde vergunning voor een inrichting:</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 45,4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terrasvergunning als bedoeld in artikel 2.17 lid 4,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 Middelburg bedraagt:</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 57,8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voor een ontheffing voor het verstrekken van zwak-alcoholische drank als bedoeld in artikel 35, eerste lid, van de Alcoholwet bedraagt</text:p>
                </table:table-cell>
                <table:table-cell table:style-name="cell_frame_all" table:number-rows-spanned="1" table:number-columns-spanned="1">
                  <text:p text:style-name="table_al">€ 62,05</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een ontheffing van het sluitingsuur (zgn. nachtvergunning) op grond van artikel 2.22, lid 3 onder b en c van de Algemene plaatselijke verordening Middelburg voor een inrichting waarvoor een vergunning ingevolge de Drank- en Horecawet is verleend, bedraagt</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 15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een vergunning tot het maken van muziek en of het geven van zang op de openbar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 of keer</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8,45</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14,25</text:p>
                </table:table-cell>
                <table:table-cell table:style-name="cell_frame_all" table:number-rows-spanned="1" table:number-columns-spanned="1">
                  <text:p text:style-name="table_al"> € 11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reclamevergunning als bedoeld in artikel 4.12 van de Algemene plaatselijke verordening Middelburg bedraagt:</text:p>
                </table:table-cell>
                <table:table-cell table:style-name="cell_frame_all" table:number-rows-spanned="1" table:number-columns-spanned="1">
                  <text:p text:style-name="table_al">€ 87,25</text:p>
                </table:table-cell>
                <table:table-cell table:style-name="cell_frame_all" table:number-rows-spanned="1" table:number-columns-spanned="1">
                  <text:p text:style-name="table_al"> € 8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ontheffing op grond van artikel 5.22, derde lid van de Algemene plaatselijke verordening Middelburg (kampeerverbod) als bedoeld in artikel 5.22 eerste lid van de Algemene plaatselijke verordening Middelburg, per ontheffing:</text:p>
                </table:table-cell>
                <table:table-cell table:style-name="cell_frame_all" table:number-rows-spanned="1" table:number-columns-spanned="1">
                  <text:p text:style-name="table_al">€ 54,10</text:p>
                </table:table-cell>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Middel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28,30</text:p>
                </table:table-cell>
                <table:table-cell table:style-name="cell_frame_all" table:number-rows-spanned="1" table:number-columns-spanned="1">
                  <text:p text:style-name="table_al"> € 1.145,25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5,90</text:p>
                </table:table-cell>
                <table:table-cell table:style-name="cell_frame_all" table:number-rows-spanned="1" table:number-columns-spanned="1">
                  <text:p text:style-name="table_al"> € 818,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64,10</text:p>
                </table:table-cell>
                <table:table-cell table:style-name="cell_frame_all" table:number-rows-spanned="1" table:number-columns-spanned="1">
                  <text:p text:style-name="table_al"> € 572,55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2,85</text:p>
                </table:table-cell>
                <table:table-cell table:style-name="cell_frame_all" table:number-rows-spanned="1" table:number-columns-spanned="1">
                  <text:p text:style-name="table_al"> € 408,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oer gevaarlijke stoff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ontheffing door de Veiligheidsregio Zee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per afleveradres voor het vervoer van gevaarlijke stoffen</text:p>
                </table:table-cell>
                <table:table-cell table:style-name="cell_frame_all" table:number-rows-spanned="1" table:number-columns-spanned="1">
                  <text:p text:style-name="table_al">€ 89,70</text:p>
                </table:table-cell>
                <table:table-cell table:style-name="cell_frame_all" table:number-rows-spanned="1" table:number-columns-spanned="1">
                  <text:p text:style-name="table_al"> € 91,05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het vervoer van gevaarlijke stoffen bij meerdere locaties</text:p>
                </table:table-cell>
                <table:table-cell table:style-name="cell_frame_all" table:number-rows-spanned="1" table:number-columns-spanned="1">
                  <text:p text:style-name="table_al">€ 269,40</text:p>
                </table:table-cell>
                <table:table-cell table:style-name="cell_frame_all" table:number-rows-spanned="1" table:number-columns-spanned="1">
                  <text:p text:style-name="table_al"> € 27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0,05</text:p>
                </table:table-cell>
                <table:table-cell table:style-name="cell_frame_all" table:number-rows-spanned="1" table:number-columns-spanned="1">
                  <text:p text:style-name="table_al"> € 3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krijgen van een vergunning tot gehele of gedeeltelijke onttrekking van woonruimte, anders dan ten behoeve van de bewoning of het gebruik als kantoor of praktijkruimte door de eigenaar, aan de bestemming tot bewoning als bedoeld in artikel 21, aanhef en onder a, van de Huisvestingswet 2014</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verkrijg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oor het samenvoegen van woonruimte met andere woonruimte als bedoeld in artikel 21, aanhef en onder b,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 19,20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ot het verlenen van toestemming om een in onderdeel 1.14.1 bedoelde ontheffing over te dragen aan een ander</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 19,20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tot het intrekken of wijzigen van een in onderdeel 1.14.1 bedoelde ontheffing</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 19,20 </text:p>
                </table:table-cell>
              </table:table-row>
            </table:table>
            <text:p text:style-name="table_bottom"/>
          </text:section>
          <text:p text:style-name="al">De griffier van gemeente Middel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verordening Middelburg 2022</meta:user-defined>
    <dc:language>nl</dc:language>
    <meta:user-defined meta:name="OVERHEIDop.locatietype/OVERHEIDop.gebiedsmarkering">Gemeente</meta:user-defined>
    <meta:user-defined meta:name="DC.title">Verordening op de heffing en invordering van leges Middelburg 2022</meta:user-defined>
    <meta:user-defined meta:name="DCTERMS.W3CDTF/DCTERMS.available">2021-12-22</meta:user-defined>
    <meta:user-defined meta:name="DCTERMS.W3CDTF/OVERHEIDop.jaargang">2021</meta:user-defined>
    <meta:user-defined meta:name="OVERHEIDop.publicationIssue">467086</meta:user-defined>
    <meta:user-defined meta:name="OVERHEIDop.betreftRegeling">CVDR668127_1</meta:user-defined>
    <meta:user-defined meta:name="xs:date/OVERHEIDop.startdatum">2021-12-23</meta:user-defined>
    <meta:user-defined meta:name="OVERHEIDop.GmbID/DC.identifier">gmb-2021-467086</meta:user-defined>
    <meta:user-defined meta:name="OVERHEIDop.versieInformatie"/>
  </office:meta>
</office:document-meta>
</file>