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ninginneduinweg 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bben we een aanvraag omgevingsvergunning voor de kap van 29 bomen op de Koninginneduinweg 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70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oninginneduinweg 2 in Bloemendaa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83</meta:user-defined>
    <meta:user-defined meta:name="OVERHEIDop.GmbID/DC.identifier">gmb-2021-467083</meta:user-defined>
    <meta:user-defined meta:name="OVERHEIDop.versieInformatie"/>
  </office:meta>
</office:document-meta>
</file>