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 maken van het gebouw op het perceel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december 2021 een ontwerpbesluit genomen op de aanvraag met zaaknummer Z/21/643538 voor het brandveilig gebruik maken van het gebouw op het perceel Prinses Margrietstraat 6 in Lemelerveld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2 december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0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 maken van het 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brandveilig gebruik maken van het gebouw op het perceel Prinses Margrietstraat 6 in Lemelerve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68</meta:user-defined>
    <meta:user-defined meta:name="OVERHEIDop.GmbID/DC.identifier">gmb-2021-467068</meta:user-defined>
    <meta:user-defined meta:name="OVERHEIDop.versieInformatie"/>
  </office:meta>
</office:document-meta>
</file>