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tingsbevel aan Schoolstraat 3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appartement, Schoolstraat 34 te Bussum, is op bevel van de burgemeester gesloten.</text:p>
            <text:p text:style-name="common-al">De sluiting is op grond van artikel 13b Opiumwet.</text:p>
            <text:p text:style-name="common-al">Betreden van dit pand is verboden.</text:p>
            <text:p text:style-name="last-al">De sluiting geldt tot 15 maart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an de gemeente Gooise Meren,</text:span></text:p>
          </text:section>
          <text:section text:name="ondertekening_id1-3-2-2-3">
            <text:p><text:span text:style-name="functie">drs. H.M.W. ter Heegde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706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6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6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50852</meta:user-defined>
    <dc:language>nl</dc:language>
    <meta:user-defined meta:name="OVERHEIDop.locatietype/OVERHEIDop.gebiedsmarkering">Adres</meta:user-defined>
    <meta:user-defined meta:name="DC.title">Sluitingsbevel aan Schoolstraat 34 te Bussu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065</meta:user-defined>
    <meta:user-defined meta:name="OVERHEIDop.GmbID/DC.identifier">gmb-2021-467065</meta:user-defined>
    <meta:user-defined meta:name="OVERHEIDop.versieInformatie"/>
  </office:meta>
</office:document-meta>
</file>