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6-1-1">
      <style:table-column-properties style:rel-column-width="6*"/>
    </style:style>
    <style:style style:family="table-column" style:parent-style-name="colspec" style:name="id1-3-2-2-17-16-1-2">
      <style:table-column-properties style:rel-column-width="73*"/>
    </style:style>
    <style:style style:family="table-column" style:parent-style-name="colspec" style:name="id1-3-2-2-17-16-1-3">
      <style:table-column-properties style:rel-column-width="12*"/>
    </style:style>
    <style:style style:family="table-column" style:parent-style-name="colspec" style:name="id1-3-2-2-17-19-1-1">
      <style:table-column-properties style:rel-column-width="7*"/>
    </style:style>
    <style:style style:family="table-column" style:parent-style-name="colspec" style:name="id1-3-2-2-17-19-1-2">
      <style:table-column-properties style:rel-column-width="72*"/>
    </style:style>
    <style:style style:family="table-column" style:parent-style-name="colspec" style:name="id1-3-2-2-17-19-1-3">
      <style:table-column-properties style:rel-column-width="13*"/>
    </style:style>
    <style:style style:family="table-column" style:parent-style-name="colspec" style:name="id1-3-2-2-17-22-1-1">
      <style:table-column-properties style:rel-column-width="7*"/>
    </style:style>
    <style:style style:family="table-column" style:parent-style-name="colspec" style:name="id1-3-2-2-17-22-1-2">
      <style:table-column-properties style:rel-column-width="73*"/>
    </style:style>
    <style:style style:family="table-column" style:parent-style-name="colspec" style:name="id1-3-2-2-17-22-1-3">
      <style:table-column-properties style:rel-column-width="13*"/>
    </style:style>
    <style:style style:family="table-column" style:parent-style-name="colspec" style:name="id1-3-2-2-17-25-1-1">
      <style:table-column-properties style:rel-column-width="7*"/>
    </style:style>
    <style:style style:family="table-column" style:parent-style-name="colspec" style:name="id1-3-2-2-17-25-1-2">
      <style:table-column-properties style:rel-column-width="73*"/>
    </style:style>
    <style:style style:family="table-column" style:parent-style-name="colspec" style:name="id1-3-2-2-17-25-1-3">
      <style:table-column-properties style:rel-column-width="13*"/>
    </style:style>
    <style:style style:family="table-column" style:parent-style-name="colspec" style:name="id1-3-2-2-17-28-1-1">
      <style:table-column-properties style:rel-column-width="7*"/>
    </style:style>
    <style:style style:family="table-column" style:parent-style-name="colspec" style:name="id1-3-2-2-17-28-1-2">
      <style:table-column-properties style:rel-column-width="73*"/>
    </style:style>
    <style:style style:family="table-column" style:parent-style-name="colspec" style:name="id1-3-2-2-17-28-1-3">
      <style:table-column-properties style:rel-column-width="13*"/>
    </style:style>
    <style:style style:family="table-column" style:parent-style-name="colspec" style:name="id1-3-2-2-17-31-1-1">
      <style:table-column-properties style:rel-column-width="7*"/>
    </style:style>
    <style:style style:family="table-column" style:parent-style-name="colspec" style:name="id1-3-2-2-17-31-1-2">
      <style:table-column-properties style:rel-column-width="73*"/>
    </style:style>
    <style:style style:family="table-column" style:parent-style-name="colspec" style:name="id1-3-2-2-17-31-1-3">
      <style:table-column-properties style:rel-column-width="11*"/>
    </style:style>
    <style:style style:family="table-column" style:parent-style-name="colspec" style:name="id1-3-2-2-17-34-1-1">
      <style:table-column-properties style:rel-column-width="7*"/>
    </style:style>
    <style:style style:family="table-column" style:parent-style-name="colspec" style:name="id1-3-2-2-17-34-1-2">
      <style:table-column-properties style:rel-column-width="73*"/>
    </style:style>
    <style:style style:family="table-column" style:parent-style-name="colspec" style:name="id1-3-2-2-17-34-1-3">
      <style:table-column-properties style:rel-column-width="9*"/>
    </style:style>
    <style:style style:family="table-column" style:parent-style-name="colspec" style:name="id1-3-2-2-17-38-1-1">
      <style:table-column-properties style:rel-column-width="12*"/>
    </style:style>
    <style:style style:family="table-column" style:parent-style-name="colspec" style:name="id1-3-2-2-17-38-1-2">
      <style:table-column-properties style:rel-column-width="54*"/>
    </style:style>
    <style:style style:family="table-column" style:parent-style-name="colspec" style:name="id1-3-2-2-17-38-1-3">
      <style:table-column-properties style:rel-column-width="26*"/>
    </style:style>
    <style:style style:family="table-column" style:parent-style-name="colspec" style:name="id1-3-2-2-17-41-1-1">
      <style:table-column-properties style:rel-column-width="14*"/>
    </style:style>
    <style:style style:family="table-column" style:parent-style-name="colspec" style:name="id1-3-2-2-17-41-1-2">
      <style:table-column-properties style:rel-column-width="63*"/>
    </style:style>
    <style:style style:family="table-column" style:parent-style-name="colspec" style:name="id1-3-2-2-17-41-1-3">
      <style:table-column-properties style:rel-column-width="15*"/>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9 oktober 2021;</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lijkbezorgingsrechten 2022</text:p>
            <text:p text:style-name="al">(Verordening lijkbezorgingsrecht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algemeen graf: een graf bij de gemeente in beheer waarin gelegenheid wordt geboden tot het doen begraven van lijken;</text:p>
            <text:p text:style-name="al">b. algemeen urnengraf: een graf bij de gemeente in beheer waarin gelegenheid wordt geboden tot het doen bijzetten van asbussen met of zonder urnen;</text:p>
            <text:p text:style-name="al">c. asbus of aszak: een voorwerp ter berging van as van een overledene;</text:p>
            <text:p text:style-name="al">d. begraafplaatsen: de begraafplaatsen ‘Centrum’, ‘Buitenwoelhof’ en ‘Dalweg 36’;</text:p>
            <text:p text:style-name="al">e. buitengewone uren: uren, niet zijnde normale uren;</text:p>
            <text:p text:style-name="al">f. enkeldiep graf: een graf waar ten hoogste één lijk of twee asbussen kunnen worden bijgezet;</text:p>
            <text:p text:style-name="al">g. gedenkplaats: een plaats waarvoor aan een natuurlijk persoon of rechtspersoon het recht is verleend om overledenen te gedenken;</text:p>
            <text:p text:style-name="al">h. graf: een zandgraf of een keldergraf;</text:p>
            <text:p text:style-name="al">i. grafbedekking: gedenkteken of grafbeplanting op een graf;</text:p>
            <text:p text:style-name="al">j. grafkelder: een betonnen of gemetselde constructie waarin een of meerdere lijken worden begraven of asbussen worden bijgezet; </text:p>
            <text:p text:style-name="al">k. normale uren: uren op werkdagen, niet zijnde algemeen erkende of daarmee gelijkgestelde feestdagen in de zin van artikel 3 van de Algemene termijnenwet, van 09:00 uur tot 15:00 uur;</text:p>
            <text:p text:style-name="al">l. particulier graf: een graf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 het doen verstrooien van as; </text:p>
            <text:p text:style-name="al">m. particulier urnengraf: een graf waarvoor aan een natuurlijk persoon of rechtspersoon het uitsluitend recht is verleend tot: </text:p>
            <text:p text:style-name="al">- het doen bijzetten en bijgezet houden van asbussen met of zonder urnen;</text:p>
            <text:p text:style-name="al">- het doen verstrooien van as; </text:p>
            <text:p text:style-name="al">n. particuliere urnennis: een nis waarvoor aan een natuurlijk persoon of rechtspersoon het uitsluitend recht is verleend tot het doen bijzetten en bijgezet houden van asbussen met of zonder urnen;</text:p>
            <text:p text:style-name="al">o. urn: een voorwerp ter berging van een of meerdere asbussen;</text:p>
            <text:p text:style-name="al">p. verstrooiingsplaats: een plaats waarvoor aan een natuurlijk persoon of rechtspersoon het recht is verleend om daarop as te doen verstrooie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een lijk of asbus op rechterlijk gezag;</text:p>
            <text:p text:style-name="al">b. het begraven van doodgeboren kinderen of van overleden zuigelingen die met de overleden moeder in één kist worden begrav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 </text:p>
            <text:p text:style-name="al"/>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tijdvak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onderhoudsrechten, bedoeld in hoofdstuk 9 van de tarieventabel, worden geheven bij wege van aanslag.</text:p>
            <text:p text:style-name="al">2. Andere rechten dan die bedoeld in hoofdstuk 9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1. De onderhoudsrechten, bedoeld in hoofdstuk 9 van de tarieventabel zijn verschuldigd bij de aanvang van het belastingtijdvak of, zo dit later is, bij de aanvang van de belastingplicht. </text:p>
            <text:p text:style-name="al">2. Indien de belastingplicht in de loop van het belastingtijdvak eindigt, bestaat aanspraak op ontheffing voor de rechten als bedoeld in hoofdstuk 8 van de tarieventabel voor zoveel twaalfde gedeelten van de voor dat jaar verschuldigde rechten als er in dat jaar, na het einde van de belastingplicht, nog volle kalendermaanden overblijven.</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9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rechten worden betaald binnen 30 dagen na de dagtekening van het aanslagbiljet of de schriftelijke kennisgeving.</text:p>
            <text:p text:style-name="al">2. De Algemene termijnenwet is niet van toepassing op de in het eerste lid gestelde termij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Restitutie en naheffing</text:p>
            <text:p text:style-name="al">1. De rechthebbende welke schriftelijk afstand doet ten behoeve van de gemeente van het recht op het particulier graf, kindergraf, urnengraf, familiegraf of een urnennis ontvangt daartoe restitutie. De grondslag van de restitutie is het oorspronkelijk betaalde recht. Er vindt alleen restitutie plaats na rato over de nog resterende gehele jaren. Bij een grafrecht dat is uitgegeven voor onbepaalde tijd wordt bij de berekening van de restitutie gerekend met een fictieve uitgifteduur van honderd jaar. </text:p>
            <text:p text:style-name="al">2. Restitutie als bedoeld in lid 1 van dit artikel is voor het particulier graf, kindergraf, urnengraf of familiegraf alleen mogelijk wanneer nog geen bijzetting heeft plaatsgevonden en/of geen monument op het graf geplaatst is. </text:p>
            <text:p text:style-name="al">3. De rechthebbende welke schriftelijk een grafrecht voor bepaalde tijd omzet in een grafrecht voor onbepaalde tijd ontvangt daartoe een naheffing.  Voor deze naheffing geldt in beginsel het tarief voor de uitgifte van het desbetreffende  recht voor onbepaalde tijd, zoals opgenomen in hoofdstuk 2 van de bij deze verordening behorende tarieventabel. Daarbij wordt rekening gehouden met de volgende kortingsstaffel:</text:p>
            <text:p text:style-name="al">- Aanvraag binnen 3 jaar ingediend nadat het grafrecht voor het eerst is verleend: 0% </text:p>
            <text:p text:style-name="al">- Aanvraag na 3 jaar maar tot 20 jaar ingediend nadat het grafrecht voor het eerst is verleend: 10%</text:p>
            <text:p text:style-name="al">- Aanvraag vanaf 20 jaar ingediend nadat het grafrecht voor het eerst is verleend: 25%</text:p>
            <text:p text:style-name="al"/>
          </text:section>
          <text:section text:name="artikel_id1-3-2-2-14" text:style-name="artikel">
            <text:p text:style-name="artikel_kop_titel"><text:span text:style-name="artikel_kop_label">Artikel</text:span> <text:span text:style-name="artikel_kop_nr">13</text:span> Nadere regels door de raad </text:p>
            <text:p text:style-name="al">In de geldende beheersverordening gemeentelijke begraafplaatsen gemeente Veendam zijn door de raad nadere regels voor het beheer en het gebruik van de gemeentelijke begraafplaatsen in de gemeente Veendam gegeven.</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lijkbezorgingsrechten 2021’ van 9 november 2020, wordt ingetrokken met ingang van 1 januari 2022,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p text:style-name="al">1. Deze verordening treedt in werking met ingang van 1 januari 2022.</text:p>
            <text:p text:style-name="al">2. De datum van ingang van de heffing is 1 januari 2022.</text:p>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lijkbezorgingsrechten 2022”.</text:p>
            <text:p text:style-name="al">Nummer 2021R0079e</text:p>
            <text:p text:style-name="al"/>
            <text:p text:style-name="al">Aldus vastgesteld in de openbare raadsvergadering van 8 november 2021,</text:p>
            <text:p text:style-name="al"/>
            <text:p text:style-name="al">De voorzitter</text:p>
            <text:p text:style-name="al">B.H.M. Link</text:p>
            <text:p text:style-name="al"/>
            <text:p text:style-name="al">De griffier</text:p>
            <text:p text:style-name="al">A.A. Swart</text:p>
            <text:p text:style-name="al"/>
            <text:p text:style-name="al">
            <text:span text:style-name="nadrukvet">Tarieventabel behorende bij de "Verordening lijkbezorgingsrechten 2022"</text:span>
          </text:p>
            <text:p text:style-name="al"/>
            <text:p text:style-name="al">
            <text:span text:style-name="nadrukvet">Hoofdstuk 1</text:span>
            <text:span text:style-name="nadrukvet">Verlenen van rechten</text:span>
          </text:p>
            <text:section text:name="table_id1-3-2-2-17-16" text:style-name="table">
              <text:p text:style-name="table_top"/>
              <table:table table:style-name="tgroup">
                <table:table-column table:style-name="id1-3-2-2-17-16-1-1"/>
                <table:table-column table:style-name="id1-3-2-2-17-16-1-2"/>
                <table:table-column table:style-name="id1-3-2-2-17-1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per grafruimt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45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4.706,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9.202,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wordt per grafruimt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1.33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2.457,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4.706,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2.047,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4.094,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7.839,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familiegraf (maximaal 6 person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12.464,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24.728,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49.454, -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nis wordt per grafruimt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1.194,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1.522,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1.85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afwijking van het bepaalde in 1.1.3, 1.2.3, 1.3.3 en 1.4.3 geldt een afwijkend tarief voor het verlenen van rechten op veld 7 van de begraafplaats ‘Buitenwoelhof’. Voor veld 7 is enkel uitgifte voor onbepaalde tijd mogelijk. Daarvoor wordt het tarief als bedoeld in artikel 1.1.3, 1.2.3, 1.3.3 en 1.4.3 verhoogd met:</text:p>
                  </table:table-cell>
                  <table:table-cell table:style-name="entry" table:number-rows-spanned="1" table:number-columns-spanned="1">
                    <text:p text:style-name="table_al">€4.241,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afwijking van het bepaalde in 1.1.3, 1.2.3, 1.3.3 en 1.4.3 bestaat op veld 7 van de begraafplaats ‘Buitenwoelhof’ de mogelijkheid om naast dubbeldiep ook enkeldiep te begraven. Bij uitgifte van een enkeldiep graf op dit veld geldt het tarief zoals bedoeld in 1.1.3, 1.2.3, 1.3.3 en 1.4.3, waarbij een vermindering van het tarief plaatsvindt v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afwijking van het bepaalde in 1.1 bestaat op veld 5 van de begraafplaats ‘Buitenwoelhof’ enkel de mogelijkheid om enkeldiep te begraven. Bij uitgifte van een enkeldiep graf op dit veld geldt het tarief zoals bedoeld in 1.1.3, waarbij een vermindering van het tarief plaatsvindt van: </text:p>
                  </table:table-cell>
                  <table:table-cell table:style-name="entry" table:number-rows-spanned="1" table:number-columns-spanned="1">
                    <text:p text:style-name="table_al">25%</text:p>
                  </table:table-cell>
                </table:table-row>
              </table:table>
              <text:p text:style-name="table_bottom"/>
            </text:section>
            <text:p text:style-name="al"/>
            <text:p text:style-name="al">
            <text:span text:style-name="nadrukvet">Hoofdstuk 2 Verlengen</text:span>
          </text:p>
            <text:section text:name="table_id1-3-2-2-17-19" text:style-name="table">
              <text:p text:style-name="table_top"/>
              <table:table table:style-name="tgroup">
                <table:table-column table:style-name="id1-3-2-2-17-19-1-1"/>
                <table:table-column table:style-name="id1-3-2-2-17-19-1-2"/>
                <table:table-column table:style-name="id1-3-2-2-17-1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gen/omzetten van het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articulier graf voor een periode van 5 jaar</text:p>
                  </table:table-cell>
                  <table:table-cell table:style-name="entry" table:number-rows-spanned="1" table:number-columns-spanned="1">
                    <text:p text:style-name="table_al">€431,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articulier graf voor een periode van 10 jaar</text:p>
                  </table:table-cell>
                  <table:table-cell table:style-name="entry" table:number-rows-spanned="1" table:number-columns-spanned="1">
                    <text:p text:style-name="table_al">€759,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articulier graf omzetting naar onbepaalde tijd</text:p>
                  </table:table-cell>
                  <table:table-cell table:style-name="entry" table:number-rows-spanned="1" table:number-columns-spanned="1">
                    <text:p text:style-name="table_al">€8.726,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Bij het verlengen als bedoeld in artikel 2.1.1 tot en met 2.1.3 geldt voor een enkeldiep graf op begraafplaats Dalweg 36 een tarief van 50% van het tarief zoals genoemd in artikel 2.1.1 tot en met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kindergraf voor een periode van 5 jaar</text:p>
                  </table:table-cell>
                  <table:table-cell table:style-name="entry" table:number-rows-spanned="1" table:number-columns-spanned="1">
                    <text:p text:style-name="table_al">€319,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kindergraf voor een periode van 10 jaar</text:p>
                  </table:table-cell>
                  <table:table-cell table:style-name="entry" table:number-rows-spanned="1" table:number-columns-spanned="1">
                    <text:p text:style-name="table_al">€575,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kindergraf omzetting naar onbepaalde tijd</text:p>
                  </table:table-cell>
                  <table:table-cell table:style-name="entry" table:number-rows-spanned="1" table:number-columns-spanned="1">
                    <text:p text:style-name="table_al">€4.072, -</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urnengraf voor een periode van 5 jaar</text:p>
                  </table:table-cell>
                  <table:table-cell table:style-name="entry" table:number-rows-spanned="1" table:number-columns-spanned="1">
                    <text:p text:style-name="table_al">€418,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een urnengraf voor een periode van 10 jaar</text:p>
                  </table:table-cell>
                  <table:table-cell table:style-name="entry" table:number-rows-spanned="1" table:number-columns-spanned="1">
                    <text:p text:style-name="table_al">€759, -</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Voor een urnengraf omzetting naar onbepaalde tijd</text:p>
                  </table:table-cell>
                  <table:table-cell table:style-name="entry" table:number-rows-spanned="1" table:number-columns-spanned="1">
                    <text:p text:style-name="table_al">€7.448,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familiegraf voor een periode van 5 jaar</text:p>
                  </table:table-cell>
                  <table:table-cell table:style-name="entry" table:number-rows-spanned="1" table:number-columns-spanned="1">
                    <text:p text:style-name="table_al">€2.036,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familiegraf voor een periode van 10 jaar</text:p>
                  </table:table-cell>
                  <table:table-cell table:style-name="entry" table:number-rows-spanned="1" table:number-columns-spanned="1">
                    <text:p text:style-name="table_al">€3.701,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een familiegraf omzetting naar onbepaalde tijd</text:p>
                  </table:table-cell>
                  <table:table-cell table:style-name="entry" table:number-rows-spanned="1" table:number-columns-spanned="1">
                    <text:p text:style-name="table_al">€40.728,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 een urnennis voor een periode van 5 jaar</text:p>
                  </table:table-cell>
                  <table:table-cell table:style-name="entry" table:number-rows-spanned="1" table:number-columns-spanned="1">
                    <text:p text:style-name="table_al">€590,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 een urnennis voor een periode van 10 jaar</text:p>
                  </table:table-cell>
                  <table:table-cell table:style-name="entry" table:number-rows-spanned="1" table:number-columns-spanned="1">
                    <text:p text:style-name="table_al">€1.075, -</text:p>
                  </table:table-cell>
                </table:table-row>
              </table:table>
              <text:p text:style-name="table_bottom"/>
            </text:section>
            <text:p text:style-name="al"/>
            <text:p text:style-name="al">
            <text:span text:style-name="nadrukvet">Hoofdstuk 3 Begraven</text:span>
          </text:p>
            <text:section text:name="table_id1-3-2-2-17-22" text:style-name="table">
              <text:p text:style-name="table_top"/>
              <table:table table:style-name="tgroup">
                <table:table-column table:style-name="id1-3-2-2-17-22-1-1"/>
                <table:table-column table:style-name="id1-3-2-2-17-22-1-2"/>
                <table:table-column table:style-name="id1-3-2-2-17-2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bijzetten van een lijk wordt op normale uren, als bedoeld in artikel 1 onder k, geheven:</text:p>
                  </table:table-cell>
                  <table:table-cell table:style-name="entry" table:number-rows-spanned="1" table:number-columns-spanned="1">
                    <text:p text:style-name="table_al">€662,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bijzetten van een lijk van een kind beneden één jaar wordt op normale uren, als bedoeld in artikel 1 onder k, geheven:</text:p>
                  </table:table-cell>
                  <table:table-cell table:style-name="entry" table:number-rows-spanned="1" table:number-columns-spanned="1">
                    <text:p text:style-name="table_al">€167,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bijzetten van een lijk van een kind tot 12 wordt op normale uren, als bedoeld in artikel 1 onder k, geheven:</text:p>
                  </table:table-cell>
                  <table:table-cell table:style-name="entry" table:number-rows-spanned="1" table:number-columns-spanned="1">
                    <text:p text:style-name="table_al"> €331,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p buitengewone uren, als bedoeld in artikel 1 onder e, wordt het recht, bedoeld in 3.1, 3.2 en 3.3 verhoogd met:</text:p>
                  </table:table-cell>
                  <table:table-cell table:style-name="entry" table:number-rows-spanned="1" table:number-columns-spanned="1">
                    <text:p text:style-name="table_al">€284, -</text:p>
                  </table:table-cell>
                </table:table-row>
              </table:table>
              <text:p text:style-name="table_bottom"/>
            </text:section>
            <text:p text:style-name="al"/>
            <text:p text:style-name="al">
            <text:span text:style-name="nadrukvet">Hoofdstuk 4</text:span>
            <text:span text:style-name="nadrukvet">Bijzetten van </text:span>
            <text:span text:style-name="nadrukvet">asbussen</text:span>
            <text:span text:style-name="nadrukvet"> en urnen</text:span>
          </text:p>
            <text:section text:name="table_id1-3-2-2-17-25" text:style-name="table">
              <text:p text:style-name="table_top"/>
              <table:table table:style-name="tgroup">
                <table:table-column table:style-name="id1-3-2-2-17-25-1-1"/>
                <table:table-column table:style-name="id1-3-2-2-17-25-1-2"/>
                <table:table-column table:style-name="id1-3-2-2-17-2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in een urnengraf, urnennis of particulier graf wordt op normale uren, als bedoeld in artikel 1 onder k,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bijzetten van één asbus of urn:</text:p>
                  </table:table-cell>
                  <table:table-cell table:style-name="entry" table:number-rows-spanned="1" table:number-columns-spanned="1">
                    <text:p text:style-name="table_al">€321,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gelijktijdig bijzetten van een extra asbus of urn, per extra asbus of urn:</text:p>
                  </table:table-cell>
                  <table:table-cell table:style-name="entry" table:number-rows-spanned="1" table:number-columns-spanned="1">
                    <text:p text:style-name="table_al">€18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asbussen of urnen op buitengewone uren, als bedoeld in artikel 1 onder e, wordt het recht, bedoeld in 4.1, verhoogd met:</text:p>
                  </table:table-cell>
                  <table:table-cell table:style-name="entry" table:number-rows-spanned="1" table:number-columns-spanned="1">
                    <text:p text:style-name="table_al">€241, -</text:p>
                  </table:table-cell>
                </table:table-row>
              </table:table>
              <text:p text:style-name="table_bottom"/>
            </text:section>
            <text:p text:style-name="al"/>
            <text:p text:style-name="al">
            <text:span text:style-name="nadrukvet">Hoofdstuk 5</text:span>
            <text:span text:style-name="nadrukvet">Verstrooien van as</text:span>
          </text:p>
            <text:section text:name="table_id1-3-2-2-17-28" text:style-name="table">
              <text:p text:style-name="table_top"/>
              <table:table table:style-name="tgroup">
                <table:table-column table:style-name="id1-3-2-2-17-28-1-1"/>
                <table:table-column table:style-name="id1-3-2-2-17-28-1-2"/>
                <table:table-column table:style-name="id1-3-2-2-17-28-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op een verstrooiingsplaats wordt op normale uren, als bedoeld in artikel 1 onder k,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verstrooien van as uit één asbus of urn:</text:p>
                  </table:table-cell>
                  <table:table-cell table:style-name="entry" table:number-rows-spanned="1" table:number-columns-spanned="1">
                    <text:p text:style-name="table_al">€257,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verstrooien van as uit een extra asbus of urn, per extra asbus of urn:</text:p>
                  </table:table-cell>
                  <table:table-cell table:style-name="entry" table:number-rows-spanned="1" table:number-columns-spanned="1">
                    <text:p text:style-name="table_al">€196,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op buitengewone uren, als bedoeld in artikel 1 onder e, wordt het recht, bedoeld in 5.1 verhoogd met:</text:p>
                  </table:table-cell>
                  <table:table-cell table:style-name="entry" table:number-rows-spanned="1" table:number-columns-spanned="1">
                    <text:p text:style-name="table_al">€196,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plaatsen van een herinneringsplaatje wordt geheven:</text:p>
                  </table:table-cell>
                  <table:table-cell table:style-name="entry" table:number-rows-spanned="1" table:number-columns-spanned="1">
                    <text:p text:style-name="table_al">€72, -</text:p>
                  </table:table-cell>
                </table:table-row>
              </table:table>
              <text:p text:style-name="table_bottom"/>
            </text:section>
            <text:p text:style-name="al"/>
            <text:p text:style-name="al">
            <text:span text:style-name="nadrukvet">Hoofdstuk 6</text:span>
            <text:span text:style-name="nadrukvet">Grafbedekking</text:span>
          </text:p>
            <text:section text:name="table_id1-3-2-2-17-31" text:style-name="table">
              <text:p text:style-name="table_top"/>
              <table:table table:style-name="tgroup">
                <table:table-column table:style-name="id1-3-2-2-17-31-1-1"/>
                <table:table-column table:style-name="id1-3-2-2-17-31-1-2"/>
                <table:table-column table:style-name="id1-3-2-2-17-3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tot het aanbrengen van een grafkelder, als bedoeld in artikel 16 van de geldende beheersverordening gemeentelijke begraafplaatsen gemeente Veendam, wordt geheven:</text:p>
                  </table:table-cell>
                  <table:table-cell table:style-name="entry" table:number-rows-spanned="1" table:number-columns-spanned="1">
                    <text:p text:style-name="table_al">€144,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afgeven van een vergunning voor het hebben van een grafbedekking als bedoeld in artikel 19 van de geldende beheersverordening gemeentelijke begraafplaatsen gemeente Veendam wordt geheven:</text:p>
                  </table:table-cell>
                  <table:table-cell table:style-name="entry" table:number-rows-spanned="1" table:number-columns-spanned="1">
                    <text:p text:style-name="table_al">€15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 afwijking van het bepaalde in 6.2 geldt voor veld 7 van de begraafplaats ‘Buitenwoelhof’ de mogelijkheid tot afwijking van de maatvoering van het monument, zoals opgenomen in het uitvoeringsbesluit. Bij afwijking van de standaard maatvoering wordt het tarief, per strekkende meter, verhoogd met: </text:p>
                  </table:table-cell>
                  <table:table-cell table:style-name="entry" table:number-rows-spanned="1" table:number-columns-spanned="1">
                    <text:p text:style-name="table_al">€79, -</text:p>
                  </table:table-cell>
                </table:table-row>
              </table:table>
              <text:p text:style-name="table_bottom"/>
            </text:section>
            <text:p text:style-name="al"/>
            <text:p text:style-name="al">
            <text:span text:style-name="nadrukvet">Hoofdstuk 7</text:span>
            <text:span text:style-name="nadrukvet">Lijkschouwing</text:span>
          </text:p>
            <text:section text:name="table_id1-3-2-2-17-34" text:style-name="table">
              <text:p text:style-name="table_top"/>
              <table:table table:style-name="tgroup">
                <table:table-column table:style-name="id1-3-2-2-17-34-1-1"/>
                <table:table-column table:style-name="id1-3-2-2-17-34-1-2"/>
                <table:table-column table:style-name="id1-3-2-2-17-34-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229, -</text:p>
                  </table:table-cell>
                </table:table-row>
              </table:table>
              <text:p text:style-name="table_bottom"/>
            </text:section>
            <text:p text:style-name="al"/>
            <text:p text:style-name="al">
            <text:span text:style-name="nadrukvet">Hoofdstuk 8</text:span>
            <text:span text:style-name="nadrukvet">Opgraven of ruimen</text:span>
          </text:p>
            <text:p text:style-name="al"/>
            <text:section text:name="table_id1-3-2-2-17-38" text:style-name="table">
              <text:p text:style-name="table_top"/>
              <table:table table:style-name="tgroup">
                <table:table-column table:style-name="id1-3-2-2-17-38-1-1"/>
                <table:table-column table:style-name="id1-3-2-2-17-38-1-2"/>
                <table:table-column table:style-name="id1-3-2-2-17-38-1-3"/>
                <table:table-row table:style-name="row">
                  <table:table-cell table:style-name="entry" table:number-rows-spanned="1" table:number-columns-spanned="3">
                    <text:p text:style-name="table_al">Tarieven door de daartoe aangewezen professionele personen casu quo gecertificeerde bedrijven in rekening gebracht</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door het ruimingsbedrijf het op dat moment geldende tarief in rekening wordt gebracht. </text:p>
                  </table:table-cell>
                  <table:table-cell table:style-name="entry" table:number-rows-spanned="1" table:number-columns-spanned="1">
                    <text:p text:style-name="table_al">Tarief dat door externen bij de aanvrager in rekening wordt gebracht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ruimen van een graf begraven van de overblijfselen van een lijk in een particulier graf wordt door de daartoe aangewezen professionele personen casu quo gecertificeerde bedrijven het op dat moment geldende tarief in rekening wordt gebracht.</text:p>
                  </table:table-cell>
                  <table:table-cell table:style-name="entry" table:number-rows-spanned="1" table:number-columns-spanned="1">
                    <text:p text:style-name="table_al">Tarief dat door externen bij de aanvrager in rekening wordt gebracht</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ruimen (schudden) van een graf op verzoek van de belanghebbende wordt door de daartoe aangewezen professionele personen casu quo gecertificeerde bedrijven het op dat moment geldende tarief in rekening wordt gebracht.</text:p>
                  </table:table-cell>
                  <table:table-cell table:style-name="entry" table:number-rows-spanned="1" table:number-columns-spanned="1">
                    <text:p text:style-name="table_al">Tarief dat door externen bij de aanvrager in rekening wordt gebracht</text:p>
                  </table:table-cell>
                </table:table-row>
                <table:table-row table:style-name="row">
                  <table:table-cell table:style-name="entry" table:number-rows-spanned="1" table:number-columns-spanned="3">
                    <text:p text:style-name="table_al">Tarieven door de gemeente geheven</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van een asbus wordt geheven:</text:p>
                  </table:table-cell>
                  <table:table-cell table:style-name="entry" table:number-rows-spanned="1" table:number-columns-spanned="1">
                    <text:p text:style-name="table_al">€210,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verwijderen van een asbus wordt geheven:</text:p>
                  </table:table-cell>
                  <table:table-cell table:style-name="entry" table:number-rows-spanned="1" table:number-columns-spanned="1">
                    <text:p text:style-name="table_al">€105,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verwijderen of opgraven van een asbus na verloop van de graftermijn wordt geen tarief in rekening gebracht. Dit is exclusief mogelijke kosten voor het verwijderen van het grafmonument door een externe partij.</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Naast het tarief dat door de daartoe aangewezen professionele personen casu quo gecertificeerde bedrijven zelfstandig in rekening brengt, wordt vanwege de werkzaamheden die de gemeente uitvoert, zoals opgesomd in artikel 6 van de geldende beheersverordening gemeentelijke begraafplaatsen gemeente Veendam, door de gemeent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wijderen van een urn uit een urnengraf</text:p>
                  </table:table-cell>
                  <table:table-cell table:style-name="entry" table:number-rows-spanned="1" table:number-columns-spanned="1">
                    <text:p text:style-name="table_al">€9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wijderen van een kindergraf</text:p>
                  </table:table-cell>
                  <table:table-cell table:style-name="entry" table:number-rows-spanned="1" table:number-columns-spanned="1">
                    <text:p text:style-name="table_al">€15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wijderen van een particulier graf en familiegraf</text:p>
                  </table:table-cell>
                  <table:table-cell table:style-name="entry" table:number-rows-spanned="1" table:number-columns-spanned="1">
                    <text:p text:style-name="table_al">€274, -</text:p>
                  </table:table-cell>
                </table:table-row>
              </table:table>
              <text:p text:style-name="table_bottom"/>
            </text:section>
            <text:p text:style-name="al"/>
            <text:p text:style-name="al">
            <text:span text:style-name="nadrukvet">Hoofdstuk 9</text:span>
            <text:span text:style-name="nadrukvet">Jaarlijkse heffing</text:span>
          </text:p>
            <text:section text:name="table_id1-3-2-2-17-41" text:style-name="table">
              <text:p text:style-name="table_top"/>
              <table:table table:style-name="tgroup">
                <table:table-column table:style-name="id1-3-2-2-17-41-1-1"/>
                <table:table-column table:style-name="id1-3-2-2-17-41-1-2"/>
                <table:table-column table:style-name="id1-3-2-2-17-41-1-3"/>
                <table:table-row table:style-name="row">
                  <table:table-cell table:style-name="entry" table:number-rows-spanned="1" table:number-columns-spanned="3">
                    <text:p text:style-name="table_al">Van hen die van de tot 1 januari 1975 geboden mogelijkheid tot afkoop van het jaarlijks onderhoudsrecht voor de begraafplaats Buitenwoelhof geen gebruik hebben gemaakt, wordt een jaarlijks recht geheven voor het door of vanwege de gemeente onderhouden van een grafruimte, daaronder begrepen het onderhoud van voorwerpen en beplanting, naar de volgende bedrag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nderhoud van een liggend monument inclusief graftuin bij een particulier graf</text:p>
                  </table:table-cell>
                  <table:table-cell table:style-name="entry" table:number-rows-spanned="1" table:number-columns-spanned="1">
                    <text:p text:style-name="table_al">€64,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onderhoud van een staand monument inclusief graftuin bij een particulier graf</text:p>
                  </table:table-cell>
                  <table:table-cell table:style-name="entry" table:number-rows-spanned="1" table:number-columns-spanned="1">
                    <text:p text:style-name="table_al">€133,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onderhoud van monumenten inclusief graftuin bij een particulier familiegraf</text:p>
                  </table:table-cell>
                  <table:table-cell table:style-name="entry" table:number-rows-spanned="1" table:number-columns-spanned="1">
                    <text:p text:style-name="table_al">€133,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onderhoud van monumenten inclusief graftuin bij een particulier kindergraf</text:p>
                  </table:table-cell>
                  <table:table-cell table:style-name="entry" table:number-rows-spanned="1" table:number-columns-spanned="1">
                    <text:p text:style-name="table_al">€64,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onderhoud van monumenten inclusief graftuin bij een particulier urnengraf/urnentuin</text:p>
                  </table:table-cell>
                  <table:table-cell table:style-name="entry" table:number-rows-spanned="1" table:number-columns-spanned="1">
                    <text:p text:style-name="table_al">€64,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onderhoud van monumenten inclusief graftuin bij een particulier urnennis/columbarium</text:p>
                  </table:table-cell>
                  <table:table-cell table:style-name="entry" table:number-rows-spanned="1" table:number-columns-spanned="1">
                    <text:p text:style-name="table_al">€64, -</text:p>
                  </table:table-cell>
                </table:table-row>
              </table:table>
              <text:p text:style-name="table_bottom"/>
            </text:section>
            <text:p text:style-name="al"/>
            <text:p text:style-name="al">Behorende bij het raadsbesluit van 8 november 2021,</text:p>
            <text:p text:style-name="al"/>
            <text:p text:style-name="al">De griffier, </text:p>
            <text:p text:style-name="al">A.A. Swa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706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6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6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DC.source">N.v.t.</meta:user-defined>
    <meta:user-defined meta:name="OVERHEIDop.referentienummer">2021R0079e</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2</meta:user-defined>
    <meta:user-defined meta:name="DCTERMS.W3CDTF/OVERHEIDop.jaargang">2021</meta:user-defined>
    <meta:user-defined meta:name="OVERHEIDop.publicationIssue">467060</meta:user-defined>
    <meta:user-defined meta:name="OVERHEIDop.betreftRegeling">CVDR668121_1</meta:user-defined>
    <meta:user-defined meta:name="xs:date/OVERHEIDop.startdatum">2022-01-01</meta:user-defined>
    <meta:user-defined meta:name="OVERHEIDop.GmbID/DC.identifier">gmb-2021-467060</meta:user-defined>
    <meta:user-defined meta:name="OVERHEIDop.versieInformatie"/>
  </office:meta>
</office:document-meta>
</file>