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en moderniseren van de bestaande zendmast , op het dak van de Wederikstraat te Alphen aan den Rijn, V2021/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het dak van de flat Wederikstraat te Alphen aan den Rijn</text:p>
            <text:p text:style-name="common-al"/>
            <text:p text:style-name="common-al">V2021/992</text:p>
            <text:p text:style-name="common-al">het vervangen en moderniseren van de bestaande zendmast </text:p>
            <text:p text:style-name="last-al">Datum indiening: 9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704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4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4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en moderniseren van de bestaande zendmast , op het dak van de Wederikstraat te Alphen aan den Rijn, V2021/992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044</meta:user-defined>
    <meta:user-defined meta:name="OVERHEIDop.GmbID/DC.identifier">gmb-2021-467044</meta:user-defined>
    <meta:user-defined meta:name="OVERHEIDop.versieInformatie"/>
  </office:meta>
</office:document-meta>
</file>