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tijdelijk plaatsen van een woonunit op locatie Achtmaalseweg 121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0 december 2021 besloten om de beslistermijn voor de aanvraag met zaaknummer Z21-005933 voor het tijdelijk plaatsen van een woonunit op locatie Achtmaalseweg 121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93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6704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4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4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tijdelijk plaatsen van een woonunit op locatie Achtmaalseweg 121 in Zunder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7040</meta:user-defined>
    <meta:user-defined meta:name="OVERHEIDop.GmbID/DC.identifier">gmb-2021-467040</meta:user-defined>
    <meta:user-defined meta:name="OVERHEIDop.versieInformatie"/>
  </office:meta>
</office:document-meta>
</file>