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Esstukken 5 te Haren, 9751 HA Groningen – plaatsen tuinhuis/berging (ontvangstdatum 01-02-2021, dossiernummer 2021706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0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72.137 575676.221</meta:user-defined>
    <meta:user-defined meta:name="DC.title">Aanvraag omgevingsvergunning: De Esstukken 5 te Haren, 9751 HA Groningen – plaatsen tuinhuis/berging (ontvangstdatum 01-02-2021, dossiernummer 202170637)</meta:user-defined>
    <meta:user-defined meta:name="OVERHEID.PostcodeHuisnummer/OVERHEIDop.postcodeHuisnummer">9751HA 5</meta:user-defined>
    <meta:user-defined meta:name="OVERHEIDop.straatnaam">De Esstukken</meta:user-defined>
    <meta:user-defined meta:name="OVERHEIDop.woonplaats">Haren Gn</meta:user-defined>
    <meta:user-defined meta:name="DCTERMS.W3CDTF/DCTERMS.available">2021-02-17</meta:user-defined>
    <meta:user-defined meta:name="DCTERMS.W3CDTF/OVERHEIDop.jaargang">2021</meta:user-defined>
    <meta:user-defined meta:name="OVERHEIDop.publicationIssue">46704</meta:user-defined>
    <meta:user-defined meta:name="OVERHEIDop.GmbID/DC.identifier">gmb-2021-46704</meta:user-defined>
    <meta:user-defined meta:name="OVERHEIDop.versieInformatie"/>
  </office:meta>
</office:document-meta>
</file>