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MARKTGELDEN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innemen van gemeentegrond op markten en het aansluiten op de van gemeentewege aangebrachte elektriciteitskasten wordt onder de naam van marktgelden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ctriciteitskast.</text:p>
          </text:section>
          <text:section text:name="artikel_id1-3-2-2-3" text:style-name="artikel">
            <text:p text:style-name="artikel_kop_titel"><text:span text:style-name="artikel_kop_label">Artikel</text:span> <text:span text:style-name="artikel_kop_nr"> 3 </text:span> Maatstaven van heffing en tariev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3">
                    <text:p text:style-name="table_al">
                      <text:span text:style-name="nadrukvet">Het recht bedraagt:</text:span>
                    </text:p>
                    <text:p text:style-name="table_al"/>
                  </table:table-cell>
                  <table:table-cell table:style-name="cell_frame_all" table:number-rows-spanned="1" table:number-columns-spanned="1">
                    <text:p text:style-name="table_al">Tarieven 2022</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p de warenmarkt (Donderdagmarkt) Middelbur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een kraam, verkoopwagen of overige goederen per m2 ingenomen gemeentegrond (met een maximum van 4 donderdagen per kwartaal) per dag</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oor een kraam, verkoopwagen of overige goederen per m2 ingenomen gemeentegrond per kwartaal</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bedrag genoemd in artikel 1.2 wordt vermeerderd met 13% voor reclamedoelei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voor aansluiting op een elektriciteitskast voor verlichtingsdoeleinden (blauwe stekker) per dag</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voor aansluiting op een elektriciteitskast voor verlichtingsdoeleinden (blauwe stekker) per kwartaal</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voor aansluiting op een elektriciteitskast voor apparaten (rode stekker) per da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voor aansluiting op een elektriciteitskast voor apparaten (rode stekker) per kwartaal</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p de zaterdagmarkt Markt Middelbur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een kraam, verkoopwagen of overige goederen per m2 ingenomen gemeentegrond (met een maximum van 4 donderdagen per kwartaal) per dag</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oor een kraam, verkoopwagen of overige goederen per m2 ingenomen gemeentegrond per kwartaal</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bedrag genoemd in artikel 1.2 wordt vermeerderd met 13% voor reclamedoelei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voor aansluiting op een elektriciteitskast voor verlichtingsdoeleinden (blauwe stekker) per da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voor aansluiting op een elektriciteitskast voor verlichtingsdoeleinden (blauwe stekker) per kwartaal</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voor aansluiting op een elektriciteitskast voor apparaten (rode stekker) per da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voor aansluiting op een elektriciteitskast voor apparaten (rode stekker) per kwartaal</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p de warenmarkt in Arnemuiden per d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kraa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kraam voor aardappelen, groenten en frui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verkoopwag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oor aansluiting op een elektriciteitskast voor verlichtingsdoeleind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aansluiting op een elektriciteitskast voor apparat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op de warenmarkt in Arnemuiden per kwarta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kraam</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kraam voor aardappelen, groenten en fruit</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verkoopwagen per m1</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oor overig ruimtebeslag per m²</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aansluiting op een elektriciteitskast voor verlichtingsdoeleinden</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voor aansluiting op een elektriciteitskast voor apparat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op de warenmarkt in Nieuw- en Sint Joosland per d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kraa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kraam voor aardappelen, groenten en frui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verkoopwag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oor aansluiting op een elektriciteitskast voor verlichtingsdoeleind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aansluiting op een elektriciteitskast voor apparat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op de warenmarkt in Nieuwland per kwarta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kraam</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kraam voor aardappelen, groenten en fruit</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verkoopwagen per m1</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oor overig ruimtebeslag per m²</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aansluiting op een elektriciteitskast voor verlichtingsdoeleinden</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voor aansluiting op een elektriciteitskast voor apparat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recht genoemd onder A 2.1 t/m 2.4, en B 2.1T/m 2.4 , C4, C5, D5, D6, E4, E5, F5 en F6 in deze tabel zijn exclusief omzetbelasting indien deze verschuldigd is.</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het marktgeld bedoeld in artikel 3 waarvoor een dagtarief wordt gerekend worden de rechten geheven door middel van bonnen.</text:p>
              </text:list-item>
              <text:list-item text:style-override="id1-3-2-2-4-3">
                <text:number>2.</text:number>
                <text:p text:style-name="al">Met betrekking tot het marktgeld waarvoor een bedrag per kwartaal wordt gerekend is het belastingtijdvak gelijk aan de daar genoemde periode van drie maanden van het betreffende kalenderjaar.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5-2">
              <text:list-item text:style-override="id1-3-2-2-5-2">
                <text:number>1.</text:number>
                <text:p text:style-name="al">Het marktgeld, bedoeld in artikel 3 is verschuldigd bij de aanvang van het belastingtijdvak of, zo dit later is, bij de aanvang van de belastingplicht.</text:p>
              </text:list-item>
              <text:list-item text:style-override="id1-3-2-2-5-3">
                <text:number>2.</text:number>
                <text:p text:style-name="al">Indien de belastingplicht voor het marktgeld, bedoeld in artikel 3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5-4">
                <text:number>3.</text:number>
                <text:p text:style-name="al">Indien de belastingplicht voor het marktgeld, bedoeld in artikel 3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bedoeld in artikel 3 worden betaald binnen dertig dagen na de dagtekening van de schriftelijke kennisgeving. </text:p>
              </text:list-item>
              <text:list-item text:style-override="id1-3-2-2-8-3">
                <text:number>2.</text:number>
                <text:p text:style-name="al">Marktgeld met een dagtarief moeten onmiddellijk na uitreiking van de kennisgeving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text:p>
            <text:p text:style-name="al">Het marktgeld, bedoeld in artikel 3 onder A, B, C en E wordt niet geheven van verenigingen, comités of stichtingen, welke geen commercieel doel hebben.</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Middelburg 2021", vastgesteld bij raadsbesluit van 10 december 2020 wordt ingetrokken met ingang van de in artikel 11, der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en Middelburg 2022".</text:p>
          </text:section>
        </text:section>
        <text:section text:name="regeling-sluiting_id1-3-2-3" text:style-name="regeling-sluiting">
          <text:section text:name="ondertekening_id1-3-2-3-1">
            <text:p><text:span text:style-name="functie">Aldus vastgesteld in de openbare vergadering van de raad van de gemeente Middelburg d.d.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Middelburg 2022</meta:user-defined>
    <dc:language>nl</dc:language>
    <meta:user-defined meta:name="OVERHEIDop.locatietype/OVERHEIDop.gebiedsmarkering">Gemeente</meta:user-defined>
    <meta:user-defined meta:name="DC.title">Verordening op de heffing en invordering van marktgelden Middelburg 2022</meta:user-defined>
    <meta:user-defined meta:name="DCTERMS.W3CDTF/DCTERMS.available">2021-12-22</meta:user-defined>
    <meta:user-defined meta:name="DCTERMS.W3CDTF/OVERHEIDop.jaargang">2021</meta:user-defined>
    <meta:user-defined meta:name="OVERHEIDop.publicationIssue">467035</meta:user-defined>
    <meta:user-defined meta:name="OVERHEIDop.betreftRegeling">CVDR668113_1</meta:user-defined>
    <meta:user-defined meta:name="xs:date/OVERHEIDop.startdatum">2021-12-23</meta:user-defined>
    <meta:user-defined meta:name="OVERHEIDop.GmbID/DC.identifier">gmb-2021-467035</meta:user-defined>
    <meta:user-defined meta:name="OVERHEIDop.versieInformatie"/>
  </office:meta>
</office:document-meta>
</file>