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Lijsterlaan 10 te Alphen aan den Rijn, V2021/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ijsterlaan 10 te Alphen aan den Rijn</text:p>
            <text:p text:style-name="common-al">2406 EX</text:p>
            <text:p text:style-name="common-al">V2021/996</text:p>
            <text:p text:style-name="common-al">het plaatsen van een dakkapel op het voorgeveldakvlak</text:p>
            <text:p text:style-name="last-al">Datum indiening: 10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703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3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3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Lijsterlaan 10 te Alphen aan den Rijn, V2021/996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034</meta:user-defined>
    <meta:user-defined meta:name="OVERHEIDop.GmbID/DC.identifier">gmb-2021-467034</meta:user-defined>
    <meta:user-defined meta:name="OVERHEIDop.versieInformatie"/>
  </office:meta>
</office:document-meta>
</file>