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18*"/>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53*"/>
    </style:style>
    <style:style style:family="table-column" style:parent-style-name="colspec" style:name="id1-3-2-4-6-1-3">
      <style:table-column-properties style:rel-column-width="18*"/>
    </style:style>
  </office:automatic-styles>
  <office:body>
    <office:text>
      <text:p text:style-name="new_page_staatscourant"/>
      <text:p text:style-name="single-kop-titel">Verordening op de heffing en de invordering van lijkbezorgingsrechten Middelburg 2022 </text:p>
      <text:section text:name="regeling_id1-3-2" text:style-name="regeling">
        <text:section text:name="aanhef_id1-3-2-1" text:style-name="aanhef">
          <text:section text:name="preambule_id1-3-2-1-1" text:style-name="preambule">
            <text:p text:style-name="al">De raad van de gemeente Middelburg; gezien het voorstel van burgemeester gelezen het voorstel van het college van burgemeester en wethouders;</text:p>
            <text:p text:style-name="al"/>
            <text:p text:style-name="al">gelet op artikel 229, eerste lid, aanhef en onderdelen a en b van de gemeentewet; </text:p>
            <text:p text:style-name="al"/>
            <text:p text:style-name="al">
            <text:span text:style-name="nadrukvet">BESLUIT : </text:span>
          </text:p>
            <text:p text:style-name="al"/>
            <text:p text:style-name="al">vast te stellen de </text:p>
            <text:p text:style-name="al"/>
            <text:p text:style-name="al">
            <text:span text:style-name="nadrukvet">VERORDENING OP DE HEFFING EN DE INVORDERING VAN LIJKBEZORGINGSRECHTEN MIDDELBUR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
                <text:span text:style-name="nadrukvet"/>
                <text:span text:style-name="nadrukvet">begraafplaatsen</text:span>: </text:p>
                <text:list text:style-name="id1-3-2-2-1-3-1-3">
                  <text:list-item text:style-override="id1-3-2-2-1-3-1-3-1">
                    <text:number>-</text:number>
                    <text:p text:style-name="al">de begraafplaats gelegen aan de Westelijke Oude Havendijk te Middelburg; </text:p>
                  </text:list-item>
                  <text:list-item text:style-override="id1-3-2-2-1-3-1-3-2">
                    <text:number>-</text:number>
                    <text:p text:style-name="al">de begraafplaats aan de Noordweg te Sint Laurens </text:p>
                  </text:list-item>
                  <text:list-item text:style-override="id1-3-2-2-1-3-1-3-3">
                    <text:number>-</text:number>
                    <text:p text:style-name="al">de begraafplaats aan de Oude Dijk en Oude Rijksweg te Nieuw- en Sint Joosland; </text:p>
                  </text:list-item>
                  <text:list-item text:style-override="id1-3-2-2-1-3-1-3-4">
                    <text:number>-</text:number>
                    <text:p text:style-name="al">de begraafplaats aan de Rademacherstraat en Veerseweg te Arnemuiden; </text:p>
                  </text:list-item>
                </text:list>
              </text:list-item>
              <text:list-item text:style-override="id1-3-2-2-1-3-2">
                <text:number>b.</text:number>
                <text:p text:style-name="al">
                <text:span text:style-name="nadrukvet">particulier graf</text:span>: een graf, grafkelder daaronder begrepen, een graf waarvoor aan een natuurlijk persoon of rechtspersoon het uitsluitend recht is verleend tot: </text:p>
                <text:list text:style-name="id1-3-2-2-1-3-2-3">
                  <text:list-item text:style-override="id1-3-2-2-1-3-2-3-1">
                    <text:number>1.</text:number>
                    <text:p text:style-name="al">het doen begraven en begraven houden van overledenen; </text:p>
                  </text:list-item>
                  <text:list-item text:style-override="id1-3-2-2-1-3-2-3-2">
                    <text:number>2.</text:number>
                    <text:p text:style-name="al">het doen bijzetten en bijgezet houden van asbussen met of zonder urnen; </text:p>
                  </text:list-item>
                  <text:list-item text:style-override="id1-3-2-2-1-3-2-3-3">
                    <text:number>3.</text:number>
                    <text:p text:style-name="al">het doen verstrooien van as; </text:p>
                  </text:list-item>
                </text:list>
              </text:list-item>
              <text:list-item text:style-override="id1-3-2-2-1-3-3">
                <text:number>c.</text:number>
                <text:p text:style-name="al">
                <text:span text:style-name="nadrukvet"> algemeen graf</text:span>: een graf bij de gemeente in beheer waarin gelegenheid wordt geboden tot het doen begraven van overledenen; </text:p>
              </text:list-item>
              <text:list-item text:style-override="id1-3-2-2-1-3-4">
                <text:number>d.</text:number>
                <text:p text:style-name="al">
                <text:span text:style-name="nadrukvet"> particulier urnengraf</text:span>: een graf, grafkelder daaronder begrepen, waarvoor aan een natuurlijk persoon of rechtspersonen het uitsluitend recht is verleend tot: </text:p>
                <text:list text:style-name="id1-3-2-2-1-3-4-3">
                  <text:list-item text:style-override="id1-3-2-2-1-3-4-3-1">
                    <text:number>-</text:number>
                    <text:p text:style-name="al">het doen bijzetten en bijgezet houden van asbussen met of zonder urnen; </text:p>
                  </text:list-item>
                  <text:list-item text:style-override="id1-3-2-2-1-3-4-3-2">
                    <text:number>-</text:number>
                    <text:p text:style-name="al">het doen verstrooien van as; </text:p>
                  </text:list-item>
                </text:list>
              </text:list-item>
              <text:list-item text:style-override="id1-3-2-2-1-3-5">
                <text:number>e.</text:number>
                <text:p text:style-name="al">
                <text:span text:style-name="nadrukvet">particuliere  </text:span>
                <text:span text:style-name="nadrukvet"> urnennis</text:span>: een nis, waarvoor aan een natuurlijk persoon of rechtspersoon het uitsluitend recht is verkregen tot het doen bijzetten en bijgezet houden van asbussen met of zonder urnen; </text:p>
              </text:list-item>
              <text:list-item text:style-override="id1-3-2-2-1-3-6">
                <text:number>f.</text:number>
                <text:p text:style-name="al">
                <text:span text:style-name="nadrukvet"> verstrooiingsplaats</text:span>: een plaats waarop as wordt verstrooid; </text:p>
              </text:list-item>
              <text:list-item text:style-override="id1-3-2-2-1-3-7">
                <text:number>g.</text:number>
                <text:p text:style-name="al">
                <text:span text:style-name="nadrukvet"> particuliere gedenkplaats</text:span>: een plaats waarvoor aan een natuurlijk persoon of rechtspersoon het uitsluitend recht is verleend om in de urnentuin overledenen te gedenken; </text:p>
              </text:list-item>
              <text:list-item text:style-override="id1-3-2-2-1-3-8">
                <text:number>h.</text:number>
                <text:p text:style-name="al">
                <text:span text:style-name="nadrukvet">  algemene gedenkplaats</text:span>: een plaats ingericht om overledenen te gedenken door middel van memoriamplaatjes;</text:p>
              </text:list-item>
              <text:list-item text:style-override="id1-3-2-2-1-3-9">
                <text:number>i.</text:number>
                <text:p text:style-name="al">
                <text:span text:style-name="nadrukvet"> algemeen urnengraf</text:span>: een graf bij de gemeente in beheer waarin gelegenheid wordt geboden tot het doen bijzetten van asbussen met of zonder urnen;</text:p>
              </text:list-item>
              <text:list-item text:style-override="id1-3-2-2-1-3-10">
                <text:number>j.</text:number>
                <text:p text:style-name="al">
                <text:span text:style-name="nadrukvet"> asbus</text:span>: een bus ter berging van as van een overledene;</text:p>
              </text:list-item>
              <text:list-item text:style-override="id1-3-2-2-1-3-11">
                <text:number>k.</text:number>
                <text:p text:style-name="al">
                <text:span text:style-name="nadrukvet"> urn</text:span>: een voorwerp ter berging van één of meerdere asbussen</text:p>
              </text:list-item>
              <text:list-item text:style-override="id1-3-2-2-1-3-12">
                <text:number>l.</text:number>
                <text:p text:style-name="al">
                <text:span text:style-name="nadrukvet"> crematorium</text:span>: het crematorium en de bijbehorende terreinen;</text:p>
              </text:list-item>
              <text:list-item text:style-override="id1-3-2-2-1-3-13">
                <text:number>m.</text:number>
                <text:p text:style-name="al">
                <text:span text:style-name="nadrukvet"> graf</text:span>: een zandgraf of een keldergraf;</text:p>
              </text:list-item>
              <text:list-item text:style-override="id1-3-2-2-1-3-14">
                <text:number>n.</text:number>
                <text:p text:style-name="al">
                <text:span text:style-name="nadrukvet"> grafbedekking</text:span>: gedenkteken of grafbeplanting op een graf, gedenkplaats of verstrooiingsplaats;</text:p>
              </text:list-item>
              <text:list-item text:style-override="id1-3-2-2-1-3-15">
                <text:number>o.</text:number>
                <text:p text:style-name="al">
                <text:span text:style-name="nadrukvet"> grafkelder</text:span>: een betonnen of gemetselde constructie waarin één of meerdere overledenen worden begraven of asbussen worden bijgezet; grafkelders kunnen onderdeel zijn van een bovengrondse muur of wand;</text:p>
              </text:list-item>
              <text:list-item text:style-override="id1-3-2-2-1-3-16">
                <text:number>p.</text:number>
                <text:p text:style-name="al">
                <text:span text:style-name="nadrukvet"> particuliere verstrooiingsplaats</text:span>: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een begraafplaats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het gebruik of de diensten, dan wel degene te wiens behoeve het gebruik of de diensten worden aangevraagd of verleend. </text:p>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Voor zover in de bij deze verordening behorende tabel rechten zijn opgenomen die per jaarworden geheven, is het belastingtijdvak gelijk aan het kalenderjaar. </text:p>
              </text:list-item>
              <text:list-item text:style-override="id1-3-2-2-4-3">
                <text:number>2.</text:number>
                <text:p text:style-name="al">Het belastingtijdvak voor de rechten genoemd in de tarieventabel is gelijk aan de periode waarvoor wordt afgekocht. </text:p>
              </text:list-item>
            </text:list>
          </text:section>
          <text:section text:name="artikel_id1-3-2-2-5" text:style-name="artikel">
            <text:p text:style-name="artikel_kop_titel"><text:span text:style-name="artikel_kop_label">Artikel</text:span> <text:span text:style-name="artikel_kop_nr">5.</text:span> Tarieven en maatstaven van heffing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rechten, bedoeld in de in artikel 5 genoemde tarieventabel, worden geheven bij wege van aanslag, dan wel geheven bij wege van een gedagtekende schriftelijke kennisgeving, waaronder wordt begrepen een nota of andere schriftuur. </text:p>
          </text:section>
          <text:section text:name="artikel_id1-3-2-2-7" text:style-name="artikel">
            <text:p text:style-name="artikel_kop_titel"><text:span text:style-name="artikel_kop_label">Artikel</text:span> <text:span text:style-name="artikel_kop_nr">7.</text:span> Vrijstellingen </text:p>
            <text:p text:style-name="al">De rechten worden niet geheven voor het lichten van een overledene of asbus op rechterlijk gezag. </text:p>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Overgangsbepaling </text:p>
            <text:p text:style-name="al">De "Verordening lijkbezorgingsrechten Middelburg 2021" vastgesteld bij besluit van 10 december 2020 wordt ingetrokken met ingang van de in artikel 11 ,tweede lid genoemde datum van ingang van de heffing,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jkbezorgingsrechten Middelburg 2022". </text:p>
          </text:section>
        </text:section>
        <text:section text:name="regeling-sluiting_id1-3-2-3" text:style-name="regeling-sluiting">
          <text:section text:name="ondertekening_id1-3-2-3-1">
            <text:p><text:span text:style-name="functie">Aldus vastgesteld door de raad der gemeente Middelburg in zijn openbare vergadering van 16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H.M. Bergmann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iddelburg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style-name="nadrukcur">Hoofdstuk 1. </text:span>
                    </text:span>
                  </text:p>
                </table:table-cell>
                <table:table-cell table:style-name="cell_frame_all" table:number-rows-spanned="1" table:number-columns-spanned="1">
                  <text:p text:style-name="table_al">
                    <text:span text:style-name="nadrukvet">
                      <text:span text:style-name="nadrukcur">Grafre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alsmede daarin/daarop asbussen bij te zet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ne begraafplaats aan de Westelijke Oude Havendijk te Middelburg en de </text:span>
                    <text:span text:style-name="nadrukvet">Noordweg</text:span>
                    <text:span text:style-name="nadrukvet"> te Sint Laurens en de </text:span>
                    <text:span text:style-name="nadrukvet">Veerseweg</text:span>
                    <text:span text:style-name="nadrukvet"> te Arnemuiden: </text:span>
                  </text:p>
                  <text:p text:style-name="table_al">
                    <text:span text:style-name="nadrukvet">In een graf bestemd </text:span>
                    <text:span text:style-name="nadrukvet">voor 2 overledenen en/of 2 </text:span>
                    <text:span text:style-name="nadrukvet">asbussen</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cell_frame_all" table:number-rows-spanned="1" table:number-columns-spanned="1">
                  <text:p text:style-name="table_al">€ 3.786,0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uitsluitend recht </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recht voor grafobject/-monument </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1.1.1.c</text:p>
                </table:table-cell>
                <table:table-cell table:style-name="cell_frame_all" table:number-rows-spanned="1" table:number-columns-spanned="1">
                  <text:p text:style-name="table_al">onderhoud </text:p>
                </table:table-cell>
                <table:table-cell table:style-name="cell_frame_all" table:number-rows-spanned="1" table:number-columns-spanned="1">
                  <text:p text:style-name="table_al">€ 1.86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verlenging bedraagt het recht (incl. onderhoud grafobject/-monument) voor een periode van:</text:p>
                  <text:p text:style-name="table_al"> 5 jaar: €  946,00</text:p>
                  <text:p text:style-name="table_al">10  jaar: €  1.893,00</text:p>
                  <text:p text:style-name="table_al">Bij verlenging voor meer dan 10 jaar komt per jaar 2% inflatie boven op het tarief van 10 jaar verleng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lgemene begraafplaats aan de Oude Dijk te Nieuw- en Sint Joosland: In een graf bestemd voor 1 </text:span>
                    <text:span text:style-name="nadrukvet">overledene en/of </text:span>
                    <text:span text:style-name="nadrukvet">1 </text:span>
                    <text:span text:style-name="nadrukvet">asbu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1<text:span text:style-name="sup">ste</text:span> periode van 20 jaar inclusief inschrijving, recht van plaatsing grafobject/-monument, onderhoud begraafplaats inclusief verwijdering onkruid op het graf. Verzorging van graf zelf en monument is niet inbegrepen.</text:p>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uitsluitend recht </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recht voor grafobject/monument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Onderhoud begraafplaats inclusief verwijdering onkruid op het graf zelf, verzorging van het graf zelf en monument is niet inbegrepen.</text:p>
                </table:table-cell>
                <table:table-cell table:style-name="cell_frame_all" table:number-rows-spanned="1" table:number-columns-spanned="1">
                  <text:p text:style-name="table_al">€ 9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ngspunt is dat per 2 graven 1 grafobject/-monument kom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verlenging bedraagt het recht (incl. onderhoud grafobject/-monument) voor een periode van:</text:p>
                  <text:p text:style-name="table_al"> 5 jaar: €  473,00</text:p>
                  <text:p text:style-name="table_al">10  jaar: €  946,00</text:p>
                  <text:p text:style-name="table_al">
                    <text:span text:style-name="nadrukvet">Bij verlenging voor meer dan 10 jaar komt per jaar 2% inflatie boven op het tarief van 10 jaar verlenging</text:span>: Indien bij de uitgifte één of meerdere graven zijn gereserveerd, is gelijktijdige verlenging van alle graven ve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reservering van een naastgelegen graf. Dit tarief is als volgt opgebouwd:</text:p>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uitsluitend recht </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recht voor grafobject/-monument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1.5.c</text:p>
                </table:table-cell>
                <table:table-cell table:style-name="cell_frame_all" table:number-rows-spanned="1" table:number-columns-spanned="1">
                  <text:p text:style-name="table_al">onderhoud begraafplaats en verwijdering onkruid op het graf. Verzorging van graf zelf en monument is niet inbegrepen:</text:p>
                </table:table-cell>
                <table:table-cell table:style-name="cell_frame_all" table:number-rows-spanned="1" table:number-columns-spanned="1">
                  <text:p text:style-name="table_al">€ 931,00</text:p>
                </table:table-cell>
              </table:table-row>
              <table:table-row table:style-name="row">
                <table:table-cell table:style-name="cell_frame_all" table:number-rows-spanned="1" table:number-columns-spanned="1">
                  <text:p text:style-name="table_al">1.1.5.d</text:p>
                </table:table-cell>
                <table:table-cell table:style-name="cell_frame_all" table:number-rows-spanned="1" table:number-columns-spanned="1">
                  <text:p text:style-name="table_al">uitganspunt is dat per 2 graven 1 grafobject/monument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Voor een kindergraf op de algemene begraafplaats aan de Westelijke Oude Havendijk te Middelburg (bestemd voor 2 overledenen en/of 2 </text:span>
                    <text:span text:style-name="nadrukvet">asbussen</text:span>
                    <text:span text:style-name="nadrukvet">) of de algemene begraafplaats aan de Oude Dijk te Nieuw- en Sint </text:span>
                    <text:span text:style-name="nadrukvet">Joosland, de </text:span>
                    <text:span text:style-name="nadrukvet">Veerseweg</text:span>
                    <text:span text:style-name="nadrukvet"> te Arnemuiden en de </text:span>
                    <text:span text:style-name="nadrukvet">Noordweg</text:span>
                    <text:span text:style-name="nadrukvet"> te Sint Laurens (bestemd voor 1 overledene en/of 1 </text:span>
                    <text:span text:style-name="nadrukvet">asbus</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1ste periode van 20 jaar inclusief inschrijving, recht van plaatsing grafobject/-monument, onderhoud begraafplaats en verwijdering onkruid op het graf. Verzorging van graf zelf en monument is niet inbegrepen:</text:p>
                </table:table-cell>
                <table:table-cell table:style-name="cell_frame_all" table:number-rows-spanned="1" table:number-columns-spanned="1">
                  <text:p text:style-name="table_al">€ 1.039,0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uitsluitend recht </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recht voor grafobject/-monument </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1.6.c</text:p>
                </table:table-cell>
                <table:table-cell table:style-name="cell_frame_all" table:number-rows-spanned="1" table:number-columns-spanned="1">
                  <text:p text:style-name="table_al">onderhoud begraafplaats en verwijdering onkruid op het graf. Verzorging van graf zelf en monument is niet inbegrepen. </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verlenging bedraagt het recht (incl. onderhoud grafobject/-monument) voor een periode van:</text:p>
                  <text:p text:style-name="table_al"> 5 jaar: €  260,00</text:p>
                  <text:p text:style-name="table_al">10  jaar: €  520,00</text:p>
                  <text:p text:style-name="table_al">
                    <text:span text:style-name="nadrukvet">Bij verlenging voor meer dan 10 jaar komt per jaar 2% inflatie boven op het tarief van 10 jaar verlen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oor een urnengraf op de algemene begraafplaats aan de Westelijke Oude Havendijk te Middelburg, de </text:span>
                    <text:span text:style-name="nadrukvet">Noordweg</text:span>
                    <text:span text:style-name="nadrukvet"> te Sint Laurens,</text:span>
                    <text:span text:style-name="nadrukvet">de </text:span>
                    <text:span text:style-name="nadrukvet">Veerseweg</text:span>
                    <text:span text:style-name="nadrukvet"> te Arnemuiden en de Oude Dijk te Nieuw- en Sint Joosl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en van het uitsluitend recht tot het bijzetten en bijgezet houden van maximaal 2 asbussen op of in een urnengraf wordt geheven: Voor een 1ste periode van 20 jaar inclusief inschrijving, recht van plaatsing grafobject/-monument, onderhoud begraafplaats en verwijdering onkruid op het graf. Verzorging van graf en monument is niet inbegrepen:</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1.1.8.a</text:p>
                </table:table-cell>
                <table:table-cell table:style-name="cell_frame_all" table:number-rows-spanned="1" table:number-columns-spanned="1">
                  <text:p text:style-name="table_al">uitsluitend recht </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1.1.8.b</text:p>
                </table:table-cell>
                <table:table-cell table:style-name="cell_frame_all" table:number-rows-spanned="1" table:number-columns-spanned="1">
                  <text:p text:style-name="table_al">recht voor grafobject/-monument </text:p>
                </table:table-cell>
                <table:table-cell table:style-name="cell_frame_all" table:number-rows-spanned="1" table:number-columns-spanned="1">
                  <text:p text:style-name="table_al"> € 108,00</text:p>
                </table:table-cell>
              </table:table-row>
              <table:table-row table:style-name="row">
                <table:table-cell table:style-name="cell_frame_all" table:number-rows-spanned="1" table:number-columns-spanned="1">
                  <text:p text:style-name="table_al">1.1.8.c</text:p>
                </table:table-cell>
                <table:table-cell table:style-name="cell_frame_all" table:number-rows-spanned="1" table:number-columns-spanned="1">
                  <text:p text:style-name="table_al">Bij verlenging bedraagt het recht voor een periode van:</text:p>
                  <text:p text:style-name="table_al"> 5 jaar: €  227,00</text:p>
                  <text:p text:style-name="table_al">10  jaar: €  453,00</text:p>
                  <text:p text:style-name="table_al">
                    <text:span text:style-name="nadrukvet">Bij verlenging voor meer dan 10 jaar komt per jaar 2% inflatie boven op het tarief van 10 jaar verlenging</text:span> (incl. onderhoud begraafplaats en verwijdering onkruid op het graf. Verzorging van graf en monument is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 verlenging voor een periode van 10 jaar of veelvoud daarvan bedraagt het recht (incl. onderhoud begraafplaats en verwijdering onkruid op het graf. Verzorging van graf en monument is niet inbegrepen:</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
                    <text:span text:style-name="nadrukvet">E. </text:span>
                  </text:p>
                </table:table-cell>
                <table:table-cell table:style-name="cell_frame_all" table:number-rows-spanned="1" table:number-columns-spanned="1">
                  <text:p text:style-name="table_al">
                    <text:span text:style-name="nadrukvet">Voor een </text:span>
                    <text:span text:style-name="nadrukvet">urnennis</text:span>
                    <text:span text:style-name="nadrukvet"> van het columbarium of een plaats in de urnentui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1ste periode van 5 jaar voor het uitsluitend recht tot het doen bijzetten en bijgezet houden van een urn in een urnennis van het columbarium of een plaats in de urnentuin wordt gehev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erlenging bedraagt het recht voor een periode van:</text:p>
                  <text:p text:style-name="table_al"> 5 jaar: €  375,00</text:p>
                  <text:p text:style-name="table_al">10  jaar: €  750,00</text:p>
                  <text:p text:style-name="table_al">
                    <text:span text:style-name="nadrukvet">Bij verlenging voor meer dan 10 jaar komt per jaar 2% inflatie boven op het tarief van 10 jaar verlen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edenkplaats en memoriamplaat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1ste periode van 5 jaar voor het uitsluitend recht tot het doen aanbrengen van een memoriamplaatje op de gedenkplaats wordt geheve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ij verlenging voor een periode van 5 jaar bedraagt het recht:</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
                    <text:span text:style-name="nadrukvet">G. </text:span>
                  </text:p>
                </table:table-cell>
                <table:table-cell table:style-name="cell_frame_all" table:number-rows-spanned="1" table:number-columns-spanned="1">
                  <text:p text:style-name="table_al">
                    <text:span text:style-name="nadrukvet">Voor een urnenkelder op de algemene begraafplaats aan de Westelijke Oude Havendijk te Middelburg, de </text:span>
                    <text:span text:style-name="nadrukvet">Noordweg</text:span>
                    <text:span text:style-name="nadrukvet"> te Sint Laurens, de </text:span>
                    <text:span text:style-name="nadrukvet">Veerseweg</text:span>
                    <text:span text:style-name="nadrukvet"> te Arnemuiden en de Oude Dijk te Nieuw- en Sint Joos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cell_frame_all" table:number-rows-spanned="1" table:number-columns-spanned="1">
                  <text:p text:style-name="table_al">€ 1.496,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ij verlenging bedraagt het recht voor een periode van:</text:p>
                  <text:p text:style-name="table_al"> 5 jaar: €  374,00</text:p>
                  <text:p text:style-name="table_al">10  jaar: €  748,00</text:p>
                  <text:p text:style-name="table_al">
                    <text:span text:style-name="nadrukvet">Bij verlenging voor meer dan 10 jaar komt per jaar 2% inflatie boven op het tarief van 10 jaar verleng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Indien op de algemene begraafplaats aan de Oude Dijk te Nieuw- en Sint Joosland en de Veerseweg te Arnemuiden de grondwaterstand dit toelaat kunnen graven uitgegeven worden voor 2 overledenen en zijn de voorwaarden/tarieven van de algemene begraafplaats aan de Westelijke Oude Havendijk te Middelburg en de Noordweg te Sint Laurens van toepassing.</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Hoofdstuk 2. </text:span>
                    </text:span>
                  </text:p>
                </table:table-cell>
                <table:table-cell table:style-name="cell_frame_all" table:number-rows-spanned="1" table:number-columns-spanned="1">
                  <text:p text:style-name="table_al">
                    <text:span text:style-name="nadrukvet">
                      <text:span text:style-name="nadrukcur">Be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Op de algemene begraafplaats aan de Westelijke Oude Havend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3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53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cell_frame_all" table:number-rows-spanned="1" table:number-columns-spanned="1">
                  <text:p text:style-name="table_al">€ 2.137,00 </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Begraven</text:p>
                </table:table-cell>
                <table:table-cell table:style-name="cell_frame_all" table:number-rows-spanned="1" table:number-columns-spanned="1">
                  <text:p text:style-name="table_al">€ 1.534,00 </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Recht voor grafobject/-monument </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onderhoud begraafplaats en verwijdering onkruid op het graf. Verzorging van graf zelf en monument is niet inbegrepen.</text:p>
                </table:table-cell>
                <table:table-cell table:style-name="cell_frame_all" table:number-rows-spanned="1" table:number-columns-spanned="1">
                  <text:p text:style-name="table_al">€ 416,00 </text:p>
                </table:table-cell>
              </table:table-row>
              <table:table-row table:style-name="row">
                <table:table-cell table:style-name="cell_frame_all" table:number-rows-spanned="1" table:number-columns-spanned="1">
                  <text:p text:style-name="table_al">
                    <text:span text:style-name="nadrukvet">B</text:span>
                    <text:span text:style-name="nadrukvet">.</text:span>
                  </text:p>
                </table:table-cell>
                <table:table-cell table:style-name="cell_frame_all" table:number-rows-spanned="1" table:number-columns-spanned="1">
                  <text:p text:style-name="table_al">
                    <text:span text:style-name="nadrukvet">Op de algemene begraafplaats aan de </text:span>
                    <text:span text:style-name="nadrukvet">Noordweg</text:span>
                    <text:span text:style-name="nadrukvet"> te Sint Laurens, de Oude Dijk te Nieuw- en Sint Joosland of de </text:span>
                    <text:span text:style-name="nadrukvet">Veerseweg</text:span>
                    <text:span text:style-name="nadrukvet"> te Arnemu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34,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534,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een algemeen graf inclusief het recht voor het plaatsen en aanbrengen van een grafobject/-monument en het recht van onderhoud. Dit tarief is als volgt opgebouwd:</text:p>
                </table:table-cell>
                <table:table-cell table:style-name="cell_frame_all" table:number-rows-spanned="1" table:number-columns-spanned="1">
                  <text:p text:style-name="table_al"> € 2.137,00 </text:p>
                </table:table-cell>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Begraven </text:p>
                </table:table-cell>
                <table:table-cell table:style-name="cell_frame_all" table:number-rows-spanned="1" table:number-columns-spanned="1">
                  <text:p text:style-name="table_al">€ 1.534,00 </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Recht voor grafobject/-monument </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onderhoud begraafplaats en verwijdering onkruid op het graf. Verzorging van graf zelf en monument is niet inbegrepen.</text:p>
                </table:table-cell>
                <table:table-cell table:style-name="cell_frame_all" table:number-rows-spanned="1" table:number-columns-spanned="1">
                  <text:p text:style-name="table_al">€ 416,00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een algemeen graf zonder gebruik accommodaties en zonder aanwezigheid van nabestaanden</text:p>
                </table:table-cell>
                <table:table-cell table:style-name="cell_frame_all" table:number-rows-spanned="1" table:number-columns-spanned="1">
                  <text:p text:style-name="table_al">€ 1.355,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Op de R.K. begraafplaats aan de </text:span>
                    <text:span text:style-name="nadrukvet">Walcherseweg</text:span>
                    <text:span text:style-name="nadrukvet"> te Middelburg, de Oude Rijksweg te Nieuw- en Sint Joosland of de </text:span>
                    <text:span text:style-name="nadrukvet">Rademacherstraat</text:span>
                    <text:span text:style-name="nadrukvet"> te Arnemu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1.534,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Begraven kinde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foetus of overledene beneden één jaar wordt geheven een recht dat gelijk is aan ¼ van het recht vermeld onder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begraven van een overledene van 1 tot 12 jaar wordt geheven een recht dat gelijk is aan ½ van het recht vermeld onder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Bijzetten ur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bijzetten van een asbus in of op een particulier graf, urnenkelder, urnentuin of columbarium wordt geheven, wanneer de overledene in Middelburg gecremeerd is</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bijzetten van een asbus in of op een particulier graf, urnenkelder, urnentuin of columbarium wordt geheven, wanneer de overledene elders gecremeerd is</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
                      <text:span text:style-name="nadrukcur">Hoofdstuk 3. </text:span>
                    </text:span>
                  </text:p>
                </table:table-cell>
                <table:table-cell table:style-name="cell_frame_all" table:number-rows-spanned="1" table:number-columns-spanned="1">
                  <text:p text:style-name="table_al">
                    <text:span text:style-name="nadrukvet">
                      <text:span text:style-name="nadrukcur">Asbehandeling</text:span>
                    </text:span>
                    <text:span text:style-name="nadrukvet">
                      <text:span text:style-name="nadrukcur"> en –verstrooi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verstrooien van as op het strooiveld van de begraafplaats aan de Westelijke Oude Havendijk te Middelburg en de Veerseweg te Arnemuiden (geen nabestaanden aanwezig) wanneer de overledene in Middelburg gecremeerd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verstrooien van as op het strooiveld van de begraafplaats aan de Westelijke Oude Havendijk te Middelburg en de Veerseweg te Arnemuiden in aanwezigheid van nabestaanden wanneer de overledene in Middelburg gecremeerd is</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het strooiveld van de begraafplaats aan de Westelijke Oude Havendijk te Middelburg en de Veerseweg te Arnemuiden (geen nabestaanden aanwezig) elders gecremeerd</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verstrooien van as op het strooiveld van de begraafplaats aan de Westelijke Oude Havendijk te Middelburg en de Veerseweg te Arnemuiden in aanwezigheid van nabestaanden elders gecremeerd</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Diensten op zon- en feestdagen en zaterda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geheven op grond van hoofdstuk 2 dan wel hoofdstuk 3 wordt verhoogd met voor het begraven of cremeren op zaterdag </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verstrooien van as op het strooiveld op de betreffende begraafplaats geldt in de situatie van 4.1.1 een toeslag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geheven op grond van hoofdstuk 2 dan wel hoofdstuk 3 wordt verhoogd met 500% voor het begraven of cremeren op zondag en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text:span>
                    </text:span>
                    <text:span text:style-name="nadrukvet">
                      <text:span text:style-name="nadrukcur">5</text:span>
                    </text:span>.</text:p>
                </table:table-cell>
                <table:table-cell table:style-name="cell_frame_all" table:number-rows-spanned="1" table:number-columns-spanned="1">
                  <text:p text:style-name="table_al">
                    <text:span text:style-name="nadrukvet">
                      <text:span text:style-name="nadrukcur">Gebruik accommodaties/begraaf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gebruik bij begraving gedurende maximaal 1,5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1,5 uur wordt uitgegaan van een ½ uur voor de aula, een ½ uur voor grafloop en een ½ uur voor de condoleance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het reserveren van extra tijd voor het gebruik van de aula aansluitend aan het ½ uur bestemd voor begrafenis wordt per ½ uur of een gedeelte daarvan een recht geheven van: </text:p>
                </table:table-cell>
                <table:table-cell table:style-name="cell_frame_all" table:number-rows-spanned="1" table:number-columns-spanned="1">
                  <text:p text:style-name="table_al">€ 192,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 een niet gereserveerde verlenging van de duur van de plechtigheid van het gebruik van de aula aansluitend aan het ½ uur bestemd voor de begrafenis wordt per ½ uur of een gedeelte daarvan een recht geheven van: </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het reserveren van extra tijd voor het gebruik van een condoleanceruimte aansluitend aan het ½ uur bestemd voor begrafenis wordt per ½ uur of een gedeelte daarvan een recht geheven van: </text:p>
                </table:table-cell>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ij een niet gereserveerde verlenging van de duur van de plechtigheid (indien dit mogelijk is) van het gebruik van een condoleanceruimte aansluitend aan het ½ uur bestemd voor de begrafenis wordt per ½ uur of een gedeelte daarvan een recht geheven van: </text:p>
                </table:table-cell>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ext:p text:style-name="table_al">
                    <text:span text:style-name="nadrukvet">
                      <text:span text:style-name="nadrukcur">Hoofdstuk </text:span>
                    </text:span>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Lichten, ruimen en 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overledene anders dan bij ruiming en niet door het openbaar gezag bevole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 herbegraven op dezelfde begraafplaats of cremeren op de Westelijke Oude Havendijk te Middelburg (inclusief herbegraving of crematie) </text:p>
                </table:table-cell>
                <table:table-cell table:style-name="cell_frame_all" table:number-rows-spanned="1" table:number-columns-spanned="1">
                  <text:p text:style-name="table_al">€ 2.788,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Ter overbrenging naar een andere begraafplaats, buiten gemeentelijk</text:p>
                </table:table-cell>
                <table:table-cell table:style-name="cell_frame_all" table:number-rows-spanned="1" table:number-columns-spanned="1">
                  <text:p text:style-name="table_al">€ 1.708,00 </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Ter overbrenging naar een andere begraafplaats, binnen gemeentelijk</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zamelen van stoffelijke resten bij het ruimen van grave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Bij herbegraven of cremeren in de gemeente Middelburg</text:p>
                </table:table-cell>
                <table:table-cell table:style-name="cell_frame_all" table:number-rows-spanned="1" table:number-columns-spanned="1">
                  <text:p text:style-name="table_al">€ 2.712,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r overbrenging naar een andere begraafplaats buiten de gemeente Middelburg</text:p>
                </table:table-cell>
                <table:table-cell table:style-name="cell_frame_all" table:number-rows-spanned="1" table:number-columns-spanned="1">
                  <text:p text:style-name="table_al">€ 1.708,00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Schudden van een graf (resten dieper in hetzelfde graf begraven)</text:p>
                </table:table-cell>
                <table:table-cell table:style-name="cell_frame_all" table:number-rows-spanned="1" table:number-columns-spanned="1">
                  <text:p text:style-name="table_al">€ 831,00 </text:p>
                </table:table-cell>
              </table:table-row>
              <table:table-row table:style-name="row">
                <table:table-cell table:style-name="cell_frame_all" table:number-rows-spanned="1" table:number-columns-spanned="1">
                  <text:p text:style-name="table_al">
                    <text:span text:style-name="nadrukvet">
                      <text:span text:style-name="nadrukcur">Hoofdstuk </text:span>
                    </text:span>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Overige heff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standaard memoriamplaatje voorzien van opschrift.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Per afbeelding wordt gehev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plaatsen van een urn (wisselen van columbarium/urnentuin)</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hangen van een memoriamplaatje aan het monumen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eserveren voor een periode van 10 jaar van een particulier graf, waarvan afstand is gedaan door de rechthebbende, met de bedoeling er in de toekomst in te begraven </text:p>
                </table:table-cell>
                <table:table-cell table:style-name="cell_frame_all" table:number-rows-spanned="1" table:number-columns-spanned="1">
                  <text:p text:style-name="table_al">€ 1.334,00 </text:p>
                </table:table-cell>
              </table:table-row>
              <table:table-row table:style-name="row">
                <table:table-cell table:style-name="cell_frame_all" table:number-rows-spanned="1" table:number-columns-spanned="1">
                  <text:p text:style-name="table_al">
                    <text:span text:style-name="nadrukvet">
                      <text:span text:style-name="nadrukcur">Hoofdstuk 8.</text:span>
                    </text:span>
                  </text:p>
                </table:table-cell>
                <table:table-cell table:style-name="cell_frame_all" table:number-rows-spanned="1" table:number-columns-spanned="1">
                  <text:p text:style-name="table_al">
                    <text:span text:style-name="nadrukvet">
                      <text:span text:style-name="nadrukcur">Restitutie en overgangs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text:p>
                  <text:p text:style-name="table_al">€ 150,00, zijnde de kosten van het beschikbaar stellen van de sierur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aanbrengen van een grafbedekking of het onderhoud van bestaande grafbedekkingen wordt een tarief per jaar in rekening gebracht </text:p>
                </table:table-cell>
                <table:table-cell table:style-name="cell_frame_all" table:number-rows-spanned="1" table:number-columns-spanned="1">
                  <text:p text:style-name="table_al">€ 99,00 </text:p>
                </table:table-cell>
              </table:table-row>
            </table:table>
            <text:p text:style-name="table_bottom"/>
          </text:section>
          <text:p text:style-name="al">Behoort bij raadsbesluit van 16 december 2021 </text:p>
          <text:p text:style-name="al"/>
          <text:p text:style-name="al">De raadsgriffier van Middelburg, </text:p>
          <text:p text:style-name="al"/>
          <text:p text:style-name="al">drs. A.A.A. Rijp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Middelburg 2022</meta:user-defined>
    <dc:language>nl</dc:language>
    <meta:user-defined meta:name="OVERHEIDop.locatietype/OVERHEIDop.gebiedsmarkering">Gemeente</meta:user-defined>
    <meta:user-defined meta:name="DC.title">Verordening op de heffing en de invordering van lijkbezorgingsrechten Middelburg 2022</meta:user-defined>
    <meta:user-defined meta:name="DCTERMS.W3CDTF/DCTERMS.available">2021-12-22</meta:user-defined>
    <meta:user-defined meta:name="DCTERMS.W3CDTF/OVERHEIDop.jaargang">2021</meta:user-defined>
    <meta:user-defined meta:name="OVERHEIDop.publicationIssue">467032</meta:user-defined>
    <meta:user-defined meta:name="OVERHEIDop.betreftRegeling">CVDR668112_1</meta:user-defined>
    <meta:user-defined meta:name="xs:date/OVERHEIDop.startdatum">2021-12-23</meta:user-defined>
    <meta:user-defined meta:name="OVERHEIDop.GmbID/DC.identifier">gmb-2021-467032</meta:user-defined>
    <meta:user-defined meta:name="OVERHEIDop.versieInformatie"/>
  </office:meta>
</office:document-meta>
</file>