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ingewaard - gebruik openbare grond in Huissen - 5 februari tot en met 31 december 2021 - Ot en Sienpa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BESLUITEN VAN BURGEMEESTER EN WETHOUDERS. De datum van bekendmaking staat tussen haakjes.</text:p>
            <text:p text:style-name="common-al">
            <text:span text:style-name="nadrukvet">Gebruik openbare grond in Huissen</text:span>
          </text:p>
            <text:p text:style-name="common-al">Container aan Ot en Sienpad (vervanging rolcontainers) van 5 februari tot en met 31 december 2021</text:p>
            <text:p text:style-name="common-al">(08-02-2021) <text:span text:style-name="nadrukvet"><text:span text:style-name="nadrukcur">(6852 EG)</text:span></text:span></text:p>
            <text:p text:style-name="common-al">Tegen de besluiten van burgemeester en het college kunnen belanghebbenden bezwaar maken. Zie de algemene tekst over de procedure. Voor uitgebreide informatie kunt u terecht bij team Veiligheid, Toezicht en Handhaving (026-3260111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46703</text:span><text:line-break/><text:date style:data-style-name="dag" text:fixed="true" text:date-value="2021-02-17"/><text:line-break/><text:date style:data-style-name="jaar" text:fixed="true" text:date-value="2021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703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703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Linge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/OVERHEID.category">Ruimte en infrastructuur | Organisatie en beleid</meta:user-defined>
    <dc:language>nl</dc:language>
    <meta:user-defined meta:name="OVERHEID.EPSG28992/DC.spatial">192203.155 439709.751</meta:user-defined>
    <meta:user-defined meta:name="DC.title">Gemeente Lingewaard - gebruik openbare grond in Huissen - 5 februari tot en met 31 december 2021 - Ot en Sienpad</meta:user-defined>
    <meta:user-defined meta:name="OVERHEID.PostcodeHuisnummer/OVERHEIDop.postcodeHuisnummer">6852EG 5</meta:user-defined>
    <meta:user-defined meta:name="OVERHEIDop.straatnaam">Ot en Sienpad</meta:user-defined>
    <meta:user-defined meta:name="OVERHEIDop.woonplaats">Huissen</meta:user-defined>
    <meta:user-defined meta:name="DCTERMS.W3CDTF/DCTERMS.available">2021-02-17</meta:user-defined>
    <meta:user-defined meta:name="DCTERMS.W3CDTF/OVERHEIDop.jaargang">2021</meta:user-defined>
    <meta:user-defined meta:name="OVERHEIDop.publicationIssue">46703</meta:user-defined>
    <meta:user-defined meta:name="OVERHEIDop.GmbID/DC.identifier">gmb-2021-46703</meta:user-defined>
    <meta:user-defined meta:name="OVERHEIDop.versieInformatie"/>
  </office:meta>
</office:document-meta>
</file>