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0-3-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0-3-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0-3-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0-3-2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0-3-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2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67*"/>
    </style:style>
    <style:style style:family="table-column" style:parent-style-name="colspec" style:name="id1-3-2-4-4-1-3">
      <style:table-column-properties style:rel-column-width="5*"/>
    </style:style>
    <style:style style:family="table-column" style:parent-style-name="colspec" style:name="id1-3-2-4-4-1-4">
      <style:table-column-properties style:rel-column-width="9*"/>
    </style:style>
    <style:style style:family="table-column" style:parent-style-name="colspec" style:name="id1-3-2-4-6-1-1">
      <style:table-column-properties style:rel-column-width="8*"/>
    </style:style>
    <style:style style:family="table-column" style:parent-style-name="colspec" style:name="id1-3-2-4-6-1-2">
      <style:table-column-properties style:rel-column-width="69*"/>
    </style:style>
    <style:style style:family="table-column" style:parent-style-name="colspec" style:name="id1-3-2-4-6-1-3">
      <style:table-column-properties style:rel-column-width="4*"/>
    </style:style>
    <style:style style:family="table-column" style:parent-style-name="colspec" style:name="id1-3-2-4-6-1-4">
      <style:table-column-properties style:rel-column-width="9*"/>
    </style:style>
    <style:style style:family="table-column" style:parent-style-name="colspec" style:name="id1-3-2-4-8-1-1">
      <style:table-column-properties style:rel-column-width="8*"/>
    </style:style>
    <style:style style:family="table-column" style:parent-style-name="colspec" style:name="id1-3-2-4-8-1-2">
      <style:table-column-properties style:rel-column-width="68*"/>
    </style:style>
    <style:style style:family="table-column" style:parent-style-name="colspec" style:name="id1-3-2-4-8-1-3">
      <style:table-column-properties style:rel-column-width="4*"/>
    </style:style>
    <style:style style:family="table-column" style:parent-style-name="colspec" style:name="id1-3-2-4-8-1-4">
      <style:table-column-properties style:rel-column-width="9*"/>
    </style:style>
    <style:style style:family="table-column" style:parent-style-name="colspec" style:name="id1-3-2-4-11-1-1">
      <style:table-column-properties style:rel-column-width="8*"/>
    </style:style>
    <style:style style:family="table-column" style:parent-style-name="colspec" style:name="id1-3-2-4-11-1-2">
      <style:table-column-properties style:rel-column-width="69*"/>
    </style:style>
    <style:style style:family="table-column" style:parent-style-name="colspec" style:name="id1-3-2-4-11-1-3">
      <style:table-column-properties style:rel-column-width="4*"/>
    </style:style>
    <style:style style:family="table-column" style:parent-style-name="colspec" style:name="id1-3-2-4-11-1-4">
      <style:table-column-properties style:rel-column-width="9*"/>
    </style:style>
    <style:style style:family="table-column" style:parent-style-name="colspec" style:name="id1-3-2-4-15-1-1">
      <style:table-column-properties style:rel-column-width="8*"/>
    </style:style>
    <style:style style:family="table-column" style:parent-style-name="colspec" style:name="id1-3-2-4-15-1-2">
      <style:table-column-properties style:rel-column-width="68*"/>
    </style:style>
    <style:style style:family="table-column" style:parent-style-name="colspec" style:name="id1-3-2-4-15-1-3">
      <style:table-column-properties style:rel-column-width="4*"/>
    </style:style>
    <style:style style:family="table-column" style:parent-style-name="colspec" style:name="id1-3-2-4-15-1-4">
      <style:table-column-properties style:rel-column-width="9*"/>
    </style:style>
  </office:automatic-styles>
  <office:body>
    <office:text>
      <text:p text:style-name="new_page_staatscourant"/>
      <text:p text:style-name="single-kop-titel">Verordening op de heffing en invordering van precariobelasting Middelburg 2022</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lezen het voorstel van het college van burgemeester en wethouders </text:p>
            <text:p text:style-name="al"/>
            <text:p text:style-name="al">gelet op artikel 228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text:span>
            <text:span text:style-name="nadrukvet"/>
            <text:span text:style-name="nadrukvet">PRECARIOBELASTING MIDDELBUR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hebben van voorwerpen onder, op of boven voor de openbare dienst bestemde gemeentegrond of water wordt precariobelasting geheven.</text:p>
          </text:section>
          <text:section text:name="artikel_id1-3-2-2-2"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2-3">
              <text:list-item text:style-override="id1-3-2-2-2-3-1">
                <text:number>a.</text:number>
                <text:p text:style-name="al">jaar: een kalenderjaar;</text:p>
              </text:list-item>
              <text:list-item text:style-override="id1-3-2-2-2-3-2">
                <text:number>b.</text:number>
                <text:p text:style-name="al">maand: een kalendermaand </text:p>
              </text:list-item>
              <text:list-item text:style-override="id1-3-2-2-2-3-3">
                <text:number>c.</text:number>
                <text:p text:style-name="al">week: een tijdvak van zeven achtereenvolgende dagen;</text:p>
              </text:list-item>
              <text:list-item text:style-override="id1-3-2-2-2-3-4">
                <text:number>d.</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3" text:style-name="artikel">
            <text:p text:style-name="artikel_kop_titel"><text:span text:style-name="artikel_kop_label">Artikel</text:span> <text:span text:style-name="artikel_kop_nr">3</text:span> Bijzondere bepalingen</text:p>
            <text:list text:style-name="id1-3-2-2-3-2">
              <text:list-item text:style-override="id1-3-2-2-3-2">
                <text:number>a.</text:number>
                <text:p text:style-name="al">Bij de berekening van de belasting wordt voor een gedeelte van een eenheid van lengte, oppervlakte of tijd, met uitzondering van een jaar, een gehele eenheid aangenomen;</text:p>
              </text:list-item>
              <text:list-item text:style-override="id1-3-2-2-3-3">
                <text:number>b.</text:number>
                <text:p text:style-name="al">bij de toepassing van de tarieven zoals opgenomen in de bij deze verordening behorende tarieventabel van respectievelijk per maand of per week, zal in totaal per jaar of maand niet meer worden geheven dan onderscheidenlijk bij toepassing van het tarief voor een jaar of een maand verschuldigd zou zijn;</text:p>
              </text:list-item>
              <text:list-item text:style-override="id1-3-2-2-3-4">
                <text:number>c.</text:number>
                <text:p text:style-name="al">open ruimten op de grond van geplaatste, neergelegde of opgetaste goederen of voorwerpen worden voor de berekening van de belasting geacht door die goederen of voorwerpen in gebruik te zijn genomen;</text:p>
              </text:list-item>
              <text:list-item text:style-override="id1-3-2-2-3-5">
                <text:number>d.</text:number>
                <text:p text:style-name="al">open ruimten tussen voorwerpen, die boven gemeentegrond of gemeentewater zijn aangebracht worden voor de berekening van de belasting mede in acht genomen.</text:p>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text:p>
            <text:list text:style-name="id1-3-2-2-4-3">
              <text:list-item text:style-override="id1-3-2-2-4-3-1">
                <text:number>a.</text:number>
                <text:p text:style-name="al">die gebruik maakt of het genot heeft van de voor de openbare dienst bestemde grond of water waarvan de gemeente de eigendom dan wel het beheer en onderhoud heeft;</text:p>
              </text:list-item>
              <text:list-item text:style-override="id1-3-2-2-4-3-2">
                <text:number>b.</text:number>
                <text:p text:style-name="al">van wie, dan wel ten behoeve van wie, voorwerpen onder, op of boven voor de openbare dienst bestemde gemeentegrond of voor de openbare dienst bestemd gemeentewater worden aangetroffen.</text:p>
              </text:list-item>
            </text:list>
          </text:section>
          <text:section text:name="artikel_id1-3-2-2-5" text:style-name="artikel">
            <text:p text:style-name="artikel_kop_titel"><text:span text:style-name="artikel_kop_label">Artikel</text:span> <text:span text:style-name="artikel_kop_nr">5</text:span> Maatstaf van heffing en tarief</text:p>
            <text:p text:style-name="al">De belasting wordt geheven naar de maatstaven en de tarieven, zoals opgenomen in de bij deze verordening behorende bijgevoegde tarievenlijst.</text:p>
          </text:section>
          <text:section text:name="artikel_id1-3-2-2-6" text:style-name="artikel">
            <text:p text:style-name="artikel_kop_titel"><text:span text:style-name="artikel_kop_label">Artikel</text:span> <text:span text:style-name="artikel_kop_nr">6</text:span> Belastingtijdvak</text:p>
            <text:p text:style-name="al">Voor zover in de bij deze verordening behorende tarieventabel een belasting is opgenomen die per jaar wordt geheven, is het belastingtijdvak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a.</text:number>
                <text:p text:style-name="al">De belasting is verschuldigd bij het begin van het belastingjaar of, zo dit later is, bij de aanvang van de belastingplicht;</text:p>
              </text:list-item>
              <text:list-item text:style-override="id1-3-2-2-7-3">
                <text:number>b.</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7-4">
                <text:number>c.</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op de laatste dag van de maand volgend op de maand die in de dagtekening van het aanslagbiljet is vermeld.</text:p>
              </text:list-item>
              <text:list-item text:style-override="id1-3-2-2-9-3">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9-4">
                <text:number>3.</text:number>
                <text:p text:style-name="al">De Algemene termijnenwet is niet van toepassing op de hiervoor gestelde termijnen. </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belasting wordt niet geheven ter zake van:</text:p>
            <text:list text:style-name="id1-3-2-2-10-3">
              <text:list-item text:style-override="id1-3-2-2-10-3-1">
                <text:number>a.</text:number>
                <text:p text:style-name="al">het hebben van voorwerpen of werken ten behoeve van eigendommen, welke bij de gemeente of haar instellingen in gebruik zijn, met uitzondering van eigendommen, welke aan derden zijn of zullen worden verhuurd of in beheer en exploitatie zijn of zullen worden gegeven;</text:p>
              </text:list-item>
              <text:list-item text:style-override="id1-3-2-2-10-3-2">
                <text:number>b.</text:number>
                <text:p text:style-name="al">het hebben vanwege de door Post NL aangebrachte brievenbussen, postzegelautomaten, telefooncellen en niet tot reclame dienende aanwijzingen voor het publiek;</text:p>
              </text:list-item>
              <text:list-item text:style-override="id1-3-2-2-10-3-3">
                <text:number>c.</text:number>
                <text:p text:style-name="al">het hebben van wegwijzers en verkeersaanduidingen van de Koninklijke Nederlandse Toeristenbond A.N.W.B. en van andere overeenkomstige instellingen;</text:p>
              </text:list-item>
              <text:list-item text:style-override="id1-3-2-2-10-3-4">
                <text:number>d.</text:number>
                <text:p text:style-name="al">het hebben van voorwerpen of werken, welke daar ingevolge een wettelijk voorschrift moeten worden gedoogd;</text:p>
              </text:list-item>
              <text:list-item text:style-override="id1-3-2-2-10-3-5">
                <text:number>e.</text:number>
                <text:p text:style-name="al">het hebben van voorwerpen of werken, welke noodzakelijk voor de uitoefening van hun publiekrechtelijke taak, door het rijk, de provincie, de gemeente of door waterschappen, zijn aangebracht of geplaatst;</text:p>
              </text:list-item>
              <text:list-item text:style-override="id1-3-2-2-10-3-6">
                <text:number>g.</text:number>
                <text:p text:style-name="al">het hebben van vlaggenstokken en de daaraan bevestigde vlaggen en wimpels, welke niet worden gebezigd voor reclamedoeleinden;</text:p>
              </text:list-item>
              <text:list-item text:style-override="id1-3-2-2-10-3-7">
                <text:number>h.</text:number>
                <text:p text:style-name="al">het hebben van hijsbalken;</text:p>
              </text:list-item>
              <text:list-item text:style-override="id1-3-2-2-10-3-8">
                <text:number>i.</text:number>
                <text:p text:style-name="al">het hebben van pilasters, plinten, kozijndorpels, gevelversieringen, goten, puilijsten, goot- of kroonlijsten e.d.;</text:p>
              </text:list-item>
              <text:list-item text:style-override="id1-3-2-2-10-3-9">
                <text:number>j.</text:number>
                <text:p text:style-name="al">het hebben van voorwerpen uitsluitend gebezigd voor een weldadig doel, ten dienste van een kerkgenootschap of ten dienste van door het rijk gesubsidieerde bijzondere scholen;</text:p>
              </text:list-item>
              <text:list-item text:style-override="id1-3-2-2-10-3-10">
                <text:number>k.</text:number>
                <text:p text:style-name="al">het hebben van voorwerpen, op of boven aan de gemeente om niet afgestane grond, door de voormalige eigenaar, die de grond afstond;</text:p>
              </text:list-item>
              <text:list-item text:style-override="id1-3-2-2-10-3-11">
                <text:number>l.</text:number>
                <text:p text:style-name="al">het hebben van afvoerbuizen van hemelwater, welke aan een gebouw zijn aangebracht en niet meer dan 0,20 m. buiten de gevel uitsteken;</text:p>
              </text:list-item>
              <text:list-item text:style-override="id1-3-2-2-10-3-12">
                <text:number>m.</text:number>
                <text:p text:style-name="al">het innemen van gemeentegrond, indien de verordening op de heffing en invordering van marktgelden van toepassing is;</text:p>
              </text:list-item>
              <text:list-item text:style-override="id1-3-2-2-10-3-13">
                <text:number>n.</text:number>
                <text:p text:style-name="al">het innemen van gemeentewater, indien de verordening op de heffing en invordering van scheepvaartrechten van toepassing is;</text:p>
              </text:list-item>
              <text:list-item text:style-override="id1-3-2-2-10-3-14">
                <text:number>o.</text:number>
                <text:p text:style-name="al">woonwagens of woonschepen gedurende veertien al dan niet achtereenvolgende dagen binnen hetzelfde kalenderjaar;</text:p>
              </text:list-item>
              <text:list-item text:style-override="id1-3-2-2-10-3-15">
                <text:number>p.</text:number>
                <text:p text:style-name="al">het gedurende ten hoogste 14 dagen innemen van openbare gemeentegrond voor opslag van scheepsladingen of gedeelten daarvan bestemd voor doorvoer per spoor en afkomstig uit schepen, die door hun diepgang verplicht zijn een gedeelte van de lading elders dan aan het overslagterrein te lossen;</text:p>
              </text:list-item>
              <text:list-item text:style-override="id1-3-2-2-10-3-16">
                <text:number>q.</text:number>
                <text:p text:style-name="al">het hebben van borden, zuilen en dergelijke, aangebracht door of vanwege politieke partijen, bevattende uitsluitend verkiezingspropaganda;</text:p>
              </text:list-item>
              <text:list-item text:style-override="id1-3-2-2-10-3-17">
                <text:number>r.</text:number>
                <text:p text:style-name="al">een vak van een reclamebord of –zuil in gebruik bij en ten dienste van de gemeente voor het aanbrengen van stadsplattegronden;</text:p>
              </text:list-item>
              <text:list-item text:style-override="id1-3-2-2-10-3-18">
                <text:number>s.</text:number>
                <text:p text:style-name="al">het hebben van voorwerpen onder, op of boven voor de openbare dienst bestemde gemeentegrond van bedrijfsexploitanten, waarvan het bedrijfspand gelegen is aan een zogenaamd winkelerf, met dien verstande dat deze vrijstellingsbepaling niet geldt voor terrassen, etalages, vitrines en andere soort gelijke voorwerpen, als gevolg waarvan een gedeelte openbare grond feitelijk aan het openbare gebruik wordt onttrokken tot een maximum van 1,5 m² per 6 m. gevelbreedte van het bedrijfspand;</text:p>
              </text:list-item>
              <text:list-item text:style-override="id1-3-2-2-10-3-19">
                <text:number>t.</text:number>
                <text:p text:style-name="al">het hebben van voorwerpen onder, op of boven voor de openbare dienst bestemde gemeentegrond ten behoeve van door de overheid gesubsidieerde woningbouw door een op grond van artikel 59 van de Woningwet (Wet van 12 juli 1962, Stb. 287) toegelaten instelling;</text:p>
              </text:list-item>
              <text:list-item text:style-override="id1-3-2-2-10-3-20">
                <text:number>u.</text:number>
                <text:p text:style-name="al">het innemen van gemeentegrond, indien hiervoor een pachtsom in rekening wordt gebracht.</text:p>
              </text:list-item>
              <text:list-item text:style-override="id1-3-2-2-10-3-21">
                <text:number>v.</text:number>
                <text:p text:style-name="al">het hebben van voorwerpen waarvoor de gemeente reclamebelasting of een recht op grond van artikel 229, eerste lid, van de Gemeentewet heft.</text:p>
              </text:list-item>
              <text:list-item text:style-override="id1-3-2-2-10-3-22">
                <text:number>w.</text:number>
                <text:p text:style-name="al">balkons, erkers, dakgoten en kelderluiken.</text:p>
              </text:list-item>
            </text:list>
          </text:section>
          <text:section text:name="artikel_id1-3-2-2-11" text:style-name="artikel">
            <text:p text:style-name="artikel_kop_titel"><text:span text:style-name="artikel_kop_label">Artikel</text:span> <text:span text:style-name="artikel_kop_nr">11</text:span> Overgangsbepaling </text:p>
            <text:p text:style-name="al"> De “Verordening precariobelasting Middelburg 2021” vastgesteld bij besluit van 10 december 2020 wordt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kan worden aangehaald als “Verordening precariobelasting Middelburg 2022”.</text:p>
          </text:section>
        </text:section>
        <text:section text:name="regeling-sluiting_id1-3-2-3" text:style-name="regeling-sluiting">
          <text:section text:name="ondertekening_id1-3-2-3-1">
            <text:p><text:span text:style-name="functie">Aldus vastgesteld door de raad in zijn openbare vergadering van 16 december 2021.</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Drs. A.A.A. Rijpert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mr. H.M. Bergmann</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ARIEVENLIJST behorende bij de “Verordening precariobelasting Middelburg 2022” </text:p>
          <text:p text:style-name="al">
          <text:span text:style-name="nadrukvet">Hoofdstuk 1 Algemene tarieven precariobelasting</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lgemene tarief precariobelasting voor gemeentegrond </text:p>
                  <text:p text:style-name="table_al">bedraagt per m² in beslag genomen gemeente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week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4</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met dien verstande dat het tarief nimmer minder bedraagt d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23</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WA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lgemene tarief voor gemeentewater bedraagt per m² in beslag genomen gemeentewa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er week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46</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WATER IN GEBRUIK DOOR WOONBO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voor gebruik van gemeentewater door woonboten gelegen in Middelburg bedraagt per m² in beslag genomen gemeentewater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72</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voor gebruik van gemeentewater door woonboten gelegen in Arnemuiden bedraagt per m² in beslag genomen gemeentewater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9</text:p>
                </table:table-cell>
              </table:table-row>
            </table:table>
            <text:p text:style-name="table_bottom"/>
          </text:section>
          <text:p text:style-name="al"/>
          <text:p text:style-name="al">
          <text:span text:style-name="nadrukvet">Hoofdstuk 2 Bijzondere tarieven precariobelasting</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elast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ext:p text:style-name="table_al"/>
                </table:table-cell>
                <table:table-cell table:style-name="cell_frame_all" table:number-rows-spanned="1" table:number-columns-spanned="1">
                  <text:p text:style-name="table_al">voor lichtbakken, lantaarns, neonlichtbuizen of dergelijke lichtapparaten, uithangborden, uithangtekens, gevelborden, gevelplaten, spionnen, alsmede alle andere dergelijke voorwerpen, voor elk voorwerp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reclamedoeleinden diene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16</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geen reclamedoeleinden dien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3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zonnescherm of een markies per strekkende meter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andelsdoeleinden diene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18</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geen handelsdoeleinden diene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spandoek per strekkende meter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door bouwmaterialen, grond, keten, loodsen, bouwwerktuigen en al wat verder bij bouwwerken nodig is, ingenomen grond per m² per maand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2</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gebruik van openbare gemeentegrond voor niet-commerciële doeleinden, festiviteiten en evenementen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kleiner dan 25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groter dan 25 m² per even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4</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het gebruik van openbare gemeentegrond voor een ontsluitingspad voor een pad niet langer dan 3 m1 en niet breder dan 0,9 m1 per jaar of een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32</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een pad dat één onder 2.71 genoemde maten overschrijdt, per m² of een gedeelte daarvan te vermeerderen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32</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dat 2,7 m² te boven gaat, met een minimum vermeerdering per jaar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32</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met dien verstande dat het tarief nimmer minder bedraagt d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23</text:p>
                </table:table-cell>
              </table:table-row>
            </table:table>
            <text:p text:style-name="table_bottom"/>
          </text:section>
          <text:p text:style-name="al"/>
          <text:p text:style-name="al">
          <text:span text:style-name="nadrukvet">Hoofdstuk 3 Tarieven terrass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RA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gebruik of genot van voor de openbare dienst bestemde</text:p>
                  <text:p text:style-name="table_al">gemeentegrond als terras voor een café, restaurant, lunchroom</text:p>
                  <text:p text:style-name="table_al">of een dergelijke lokaliteit, per m² per m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terras gelegen in de binnenstad van Middelburg (zie bijgevoegde gewaarmerkte kaart: Bijlage “artikel; 3.1.1. tarieventabel precariobelasting 20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een terras zonder terrasverwarming gelegen in de binnenstad van Middelburg (zie bijgevoegde gewaarmerkte kaart: Bijlage “artikel; 3.1.1. tarieventabel precariobelasting 2021”) tijdens de maanden januari, februari, november en decemb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9</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een terras in het overige geb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4</text:p>
                </table:table-cell>
              </table:table-row>
            </table:table>
            <text:p text:style-name="table_bottom"/>
          </text:section>
          <text:p text:style-name="al"/>
          <text:p text:style-name="al">Aldus vastgesteld door de raad in zijn openbare vergadering van 16 december 2021.</text:p>
          <text:p text:style-name="al"/>
          <text:p text:style-name="al">De griffier,</text:p>
          <text:p text:style-name="al"/>
          <text:p text:style-name="al">Drs. A.A.A. Rijper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702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2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2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precariobelasting Middelburg 2022</meta:user-defined>
    <dc:language>nl</dc:language>
    <meta:user-defined meta:name="OVERHEIDop.locatietype/OVERHEIDop.gebiedsmarkering">Gemeente</meta:user-defined>
    <meta:user-defined meta:name="DC.title">Verordening op de heffing en invordering van precariobelasting Middelburg 2022</meta:user-defined>
    <meta:user-defined meta:name="DCTERMS.W3CDTF/DCTERMS.available">2021-12-22</meta:user-defined>
    <meta:user-defined meta:name="DCTERMS.W3CDTF/OVERHEIDop.jaargang">2021</meta:user-defined>
    <meta:user-defined meta:name="OVERHEIDop.publicationIssue">467029</meta:user-defined>
    <meta:user-defined meta:name="OVERHEIDop.betreftRegeling">CVDR668110_1</meta:user-defined>
    <meta:user-defined meta:name="xs:date/OVERHEIDop.startdatum">2021-12-23</meta:user-defined>
    <meta:user-defined meta:name="OVERHEIDop.GmbID/DC.identifier">gmb-2021-467029</meta:user-defined>
    <meta:user-defined meta:name="OVERHEIDop.versieInformatie"/>
  </office:meta>
</office:document-meta>
</file>