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achterzijde en van een opbouw op de bestaande garage, Lentestraat 22 te Alphen aan den Rijn, V2021/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ntestraat 22 te Alphen aan den Rijn</text:p>
            <text:p text:style-name="common-al">2408 NG</text:p>
            <text:p text:style-name="common-al">V2021/1000</text:p>
            <text:p text:style-name="common-al">het realiseren van een aanbouw aan de achterzijde en van een opbouw op de bestaande garage</text:p>
            <text:p text:style-name="last-al">Datum indiening: 1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02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achterzijde en van een opbouw op de bestaande garage, Lentestraat 22 te Alphen aan den Rijn, V2021/1000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27</meta:user-defined>
    <meta:user-defined meta:name="OVERHEIDop.GmbID/DC.identifier">gmb-2021-467027</meta:user-defined>
    <meta:user-defined meta:name="OVERHEIDop.versieInformatie"/>
  </office:meta>
</office:document-meta>
</file>