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wijziging, (geen kelder) aan de reeds verleende vergunning V2020/1045, Paltrokmolen 15 te Alphen aan den Rijn, V2021/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15 te Alphen aan den Rijn</text:p>
            <text:p text:style-name="common-al">2406 JR</text:p>
            <text:p text:style-name="common-al">V2021/1001</text:p>
            <text:p text:style-name="common-al">het aanbrengen van een wijziging, (geen kelder) aan de reeds verleende vergunning v2020/1045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wijziging, (geen kelder) aan de reeds verleende vergunning V2020/1045, Paltrokmolen 15 te Alphen aan den Rijn, V2021/100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25</meta:user-defined>
    <meta:user-defined meta:name="OVERHEIDop.GmbID/DC.identifier">gmb-2021-467025</meta:user-defined>
    <meta:user-defined meta:name="OVERHEIDop.versieInformatie"/>
  </office:meta>
</office:document-meta>
</file>