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huisvesting voor de Eben Haëzerschool, Jac. P. Thijssestraat 30 te Boskoop, V2021/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30 te Boskoop</text:p>
            <text:p text:style-name="common-al">2771 HT</text:p>
            <text:p text:style-name="common-al">V2021/1002</text:p>
            <text:p text:style-name="common-al">het plaatsen van een tijdelijke huisvesting voor de Eben Haëzerschool</text:p>
            <text:p text:style-name="last-al">Datum indiening: 1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ijdelijke huisvesting voor de Eben Haëzerschool, Jac. P. Thijssestraat 30 te Boskoop, V2021/100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24</meta:user-defined>
    <meta:user-defined meta:name="OVERHEIDop.GmbID/DC.identifier">gmb-2021-467024</meta:user-defined>
    <meta:user-defined meta:name="OVERHEIDop.versieInformatie"/>
  </office:meta>
</office:document-meta>
</file>