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Middelburg 2022</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 </text:p>
            <text:p text:style-name="al"/>
            <text:p text:style-name="al">gelet op artikel 223 van de Gemeentewet;</text:p>
            <text:p text:style-name="al"/>
            <text:p text:style-name="al">besluit </text:p>
            <text:p text:style-name="al"/>
            <text:p text:style-name="al">vast te stellen de;</text:p>
            <text:p text:style-name="al"/>
            <text:p text:style-name="al">
            <text:span text:style-name="nadrukvet">VERORDENING OP DE HEFFING EN DE INVORDERING VAN EEN FORENSENBELASTING MIDDEL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Uit hoofde van doelmatigheid is het mogelijk om de aanslag forensenbelasting, mits belastingplichtige hiermee instemt, op te leggen aan een ander dan de belastingplichtige.</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en/of zijn gezin verblijf houdt/houden in de voor zichzelf en/of zijn gezin beschikbaar gehouden gemeubileerde woning én waarvoor ter zake van dit verblijf een forfaitair tarief toeristenbelasting wordt geheven overeenkomstig de vigeren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jaar promille =2,961 promille van de in artikel 4 genoemde maatstaf van heffing met een minimum van € 298,55 per woning.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4">
                <text:number>3.</text:number>
                <text:p text:style-name="al">De Algemene termijnenwet is niet van toepassing op de hiervoor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1, vastgesteld bij raadsbesluit op 10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Aldus vastgesteld in de openbare vergadering van de raad van de gemeente Middelburg d.d. 16 december 2021.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A.A.A. Rijpert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70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Middelburg 2022</meta:user-defined>
    <meta:user-defined meta:name="DCTERMS.W3CDTF/DCTERMS.available">2021-12-22</meta:user-defined>
    <meta:user-defined meta:name="DCTERMS.W3CDTF/OVERHEIDop.jaargang">2021</meta:user-defined>
    <meta:user-defined meta:name="OVERHEIDop.publicationIssue">467023</meta:user-defined>
    <meta:user-defined meta:name="OVERHEIDop.betreftRegeling">CVDR668109_1</meta:user-defined>
    <meta:user-defined meta:name="xs:date/OVERHEIDop.startdatum">2021-12-23</meta:user-defined>
    <meta:user-defined meta:name="OVERHEIDop.GmbID/DC.identifier">gmb-2021-467023</meta:user-defined>
    <meta:user-defined meta:name="OVERHEIDop.versieInformatie"/>
  </office:meta>
</office:document-meta>
</file>