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carport aan de zijkant van het huis, Ambonstraat 2 te Alphen aan den Rijn, V2021/10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mbonstraat 2 te Alphen aan den Rijn</text:p>
            <text:p text:style-name="common-al">2405 EN</text:p>
            <text:p text:style-name="common-al">V2021/1003</text:p>
            <text:p text:style-name="common-al">het plaatsen van een carport aan de zijkant van het huis</text:p>
            <text:p text:style-name="last-al">Datum indiening: 10 dec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67021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02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02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carport aan de zijkant van het huis, Ambonstraat 2 te Alphen aan den Rijn, V2021/1003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021</meta:user-defined>
    <meta:user-defined meta:name="OVERHEIDop.GmbID/DC.identifier">gmb-2021-467021</meta:user-defined>
    <meta:user-defined meta:name="OVERHEIDop.versieInformatie"/>
  </office:meta>
</office:document-meta>
</file>