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Eiland en beeldkwaliteitsplan Dorpskern – deelgebieden van het dorp Reeve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de gemeenteraad in de vergadering van 28 januari 2021 het beeldkwaliteitsplan Eiland en het beeldkwaliteitsplan Dorpskern – deelgebieden van het dorp Reeve hebben vastgesteld.</text:p>
            <text:p text:style-name="common-al">De beeldkwaliteitsplannen leggen de eisen voor de ruimtelijke kwaliteit vast voor het deelgebied dorpskern en het eiland in Reeve. De beeldkwaliteitsplannen worden onderdeel van de gemeentelijke welstandsnota en worden daarmee een toetsingsinstrument voor aanvragen omgevingsvergunning. </text:p>
            <text:p text:style-name="common-al">
            <text:span text:style-name="nadrukvet">Inzage</text:span>
          </text:p>
            <text:p text:style-name="common-al">De beeldkwaliteitsplannen liggen vanaf woensdag 24 februari 2021 tot en met 6 april 2021 tijdens de openingsuren ter inzage in het stadhuis. Ook zijn de beeldkwaliteitsplannen digitaal in te zien via www.morgeninreeve.nl</text:p>
            <text:p text:style-name="common-al">
            <text:span text:style-name="nadrukvet">Beroep</text:span>
          </text:p>
            <text:p text:style-name="common-al">Het is niet mogelijk beroep in te stellen tegen de door de gemeenteraad vastgestelde beeldkwaliteitsplan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70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14/xml/MC-DRP-Beleidsregels-Web-ZM.xml</meta:user-defined>
    <meta:user-defined meta:name="OVERHEID.Gemeente/DC.creator">Kampen</meta:user-defined>
    <meta:user-defined meta:name="OVERHEID.Informatietype/DC.type">officiële publicatie</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DC.source">artikel 12 van de Woningwet]|[1.0:c:BWBR0005181&amp;artikel=12&amp;g=2021-01-01</meta:user-defined>
    <dc:language>nl</dc:language>
    <meta:user-defined meta:name="OVERHEID.Gemeente/DC.spatial">Kampen</meta:user-defined>
    <meta:user-defined meta:name="OVERHEID.EPSG28992/DC.spatial">188081.702 504643.38</meta:user-defined>
    <meta:user-defined meta:name="OVERHEID.EPSG28992/DC.spatial">188516.016 504634.124</meta:user-defined>
    <meta:user-defined meta:name="DC.title">Beeldkwaliteitsplan Eiland en beeldkwaliteitsplan Dorpskern – deelgebieden van het dorp Reeve vastgesteld</meta:user-defined>
    <meta:user-defined meta:name="OVERHEID.PostcodeHuisnummer/OVERHEIDop.postcodeHuisnummer">8265PN 12</meta:user-defined>
    <meta:user-defined meta:name="OVERHEID.PostcodeHuisnummer/OVERHEIDop.postcodeHuisnummer">8265PN 12</meta:user-defined>
    <meta:user-defined meta:name="OVERHEIDop.straatnaam">Buitendijksweg</meta:user-defined>
    <meta:user-defined meta:name="OVERHEIDop.straatnaam">Buitendijksweg</meta:user-defined>
    <meta:user-defined meta:name="OVERHEIDop.woonplaats">Kampen</meta:user-defined>
    <meta:user-defined meta:name="OVERHEIDop.woonplaats">Kampen</meta:user-defined>
    <meta:user-defined meta:name="DCTERMS.W3CDTF/DCTERMS.available">2021-02-23</meta:user-defined>
    <meta:user-defined meta:name="DCTERMS.W3CDTF/OVERHEIDop.jaargang">2021</meta:user-defined>
    <meta:user-defined meta:name="OVERHEIDop.publicationIssue">46702</meta:user-defined>
    <meta:user-defined meta:name="OVERHEIDop.GmbID/DC.identifier">gmb-2021-46702</meta:user-defined>
    <meta:user-defined meta:name="OVERHEIDop.versieInformatie"/>
  </office:meta>
</office:document-meta>
</file>