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twee appartementen op de zolderverdieping, Steekterweg 21 te Alphen aan den Rijn, V2021/10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eekterweg 21 te Alphen aan den Rijn</text:p>
            <text:p text:style-name="common-al">2407 BD</text:p>
            <text:p text:style-name="common-al">V2021/1004</text:p>
            <text:p text:style-name="common-al">het realiseren van twee appartementen op de zolderverdieping</text:p>
            <text:p text:style-name="last-al">Datum indiening: 11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67016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01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01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twee appartementen op de zolderverdieping, Steekterweg 21 te Alphen aan den Rijn, V2021/1004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016</meta:user-defined>
    <meta:user-defined meta:name="OVERHEIDop.GmbID/DC.identifier">gmb-2021-467016</meta:user-defined>
    <meta:user-defined meta:name="OVERHEIDop.versieInformatie"/>
  </office:meta>
</office:document-meta>
</file>