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deel van de oude buitengevel met een draagbalk, Junostraat 24 te Alphen aan den Rijn, V2021/1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nostraat 24 te Alphen aan den Rijn</text:p>
            <text:p text:style-name="common-al">2402 BH</text:p>
            <text:p text:style-name="common-al">V2021/1005</text:p>
            <text:p text:style-name="common-al">het vervangen van een deel van de oude buitengevel met een draagbalk</text:p>
            <text:p text:style-name="last-al">Datum indiening: 11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701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deel van de oude buitengevel met een draagbalk, Junostraat 24 te Alphen aan den Rijn, V2021/1005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14</meta:user-defined>
    <meta:user-defined meta:name="OVERHEIDop.GmbID/DC.identifier">gmb-2021-467014</meta:user-defined>
    <meta:user-defined meta:name="OVERHEIDop.versieInformatie"/>
  </office:meta>
</office:document-meta>
</file>