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Lizzy Ansingh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223</text:span>
          </text:p>
            <text:p text:style-name="common-al">Gemeente Amstelveen heeft op 15 december 2021 besloten de omgevingsvergunning met kenmerk: Z19-073717 voor het verhogen van een deel van het platte dak in te trekken. De locatie is Lizzy Ansinghhof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0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Lizzy Ansinghhof 3 in Amste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11</meta:user-defined>
    <meta:user-defined meta:name="OVERHEIDop.GmbID/DC.identifier">gmb-2021-467011</meta:user-defined>
    <meta:user-defined meta:name="OVERHEIDop.versieInformatie"/>
  </office:meta>
</office:document-meta>
</file>