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en dakkapel, Willemstraat 6 te Alphen aan den Rijn, V2021/1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lemstraat 6 te Alphen aan den Rijn</text:p>
            <text:p text:style-name="common-al">2405 EJ</text:p>
            <text:p text:style-name="common-al">V2021/1007</text:p>
            <text:p text:style-name="common-al">het plaatsen van een dakopbouw en dakkapel</text:p>
            <text:p text:style-name="last-al">Datum indiening: 13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700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0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0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opbouw en dakkapel, Willemstraat 6 te Alphen aan den Rijn, V2021/1007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008</meta:user-defined>
    <meta:user-defined meta:name="OVERHEIDop.GmbID/DC.identifier">gmb-2021-467008</meta:user-defined>
    <meta:user-defined meta:name="OVERHEIDop.versieInformatie"/>
  </office:meta>
</office:document-meta>
</file>