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4 1 te Marknesse: het vergroten/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omgevingsvergunning verleend voor deze locatie. Het gaat om het vergroten/uitbreiden van de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0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4 1 te Marknesse: omgevingsvergunning  20 december 2021   het vergroten/uitbreiden van de bedrijfswoning.</meta:user-defined>
    <dc:language>nl</dc:language>
    <meta:user-defined meta:name="OVERHEIDop.locatietype/OVERHEIDop.gebiedsmarkering">Adres</meta:user-defined>
    <meta:user-defined meta:name="DC.title">Baarloseweg 4 1 te Marknesse: het vergroten/uitbreiden van de bedrijfs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06</meta:user-defined>
    <meta:user-defined meta:name="OVERHEIDop.GmbID/DC.identifier">gmb-2021-467006</meta:user-defined>
    <meta:user-defined meta:name="OVERHEIDop.versieInformatie"/>
  </office:meta>
</office:document-meta>
</file>