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2-1">
      <style:table-column-properties/>
    </style:style>
    <style:style style:family="table-column" style:parent-style-name="colspec" style:name="id1-3-2-5-3-3-1">
      <style:table-column-properties/>
    </style:style>
    <style:style style:family="table-column" style:parent-style-name="colspec" style:name="id1-3-2-5-3-3-2">
      <style:table-column-properties/>
    </style:style>
    <style:style style:family="table-column" style:parent-style-name="colspec" style:name="id1-3-2-5-3-3-3">
      <style:table-column-properties/>
    </style:style>
    <style:style style:family="table-column" style:parent-style-name="colspec" style:name="id1-3-2-5-3-3-4">
      <style:table-column-properties/>
    </style:style>
    <style:style style:family="table-column" style:parent-style-name="colspec" style:name="id1-3-2-5-3-3-5">
      <style:table-column-properties/>
    </style:style>
    <style:style style:family="table-column" style:parent-style-name="colspec" style:name="id1-3-2-5-3-3-6">
      <style:table-column-properties/>
    </style:style>
    <style:style style:family="table-column" style:parent-style-name="colspec" style:name="id1-3-2-5-3-3-7">
      <style:table-column-properties/>
    </style:style>
    <style:style style:family="table-column" style:parent-style-name="colspec" style:name="id1-3-2-5-3-3-8">
      <style:table-column-properties/>
    </style:style>
  </office:automatic-styles>
  <office:body>
    <office:text>
      <text:p text:style-name="new_page_staatscourant"/>
      <text:p text:style-name="single-kop-titel">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9 november 2021, D-RVS-21162565;</text:p>
            <text:p text:style-name="al"/>
            <text:p text:style-name="al">gelet op artikel 212 van de Gemeentewet;</text:p>
            <text:p text:style-name="al"/>
            <text:p text:style-name="al">gezien het advies van de commissie Planning, Control Audit en Risk;</text:p>
            <text:p text:style-name="al"/>
            <text:p text:style-name="al">B E S L U I T:</text:p>
            <text:p text:style-name="al"/>
            <text:p text:style-name="al">vast te stellen de <text:span text:style-name="nadrukvet">Financiële verordening Edam-Volendam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het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college: college van burgemeester en wethouders van Edam-Volendam;</text:p>
                </text:list-item>
                <text:list-item text:style-override="id1-3-2-2-1-2-3-4">
                  <text:number>•</text:number>
                  <text:p text:style-name="al">doelmatigheid: de mate waarin de gewenste prestaties en beoogde maatschappelijke effecten worden gerealiseerd met een zo beperkt mogelijke inzet van middelen;</text:p>
                </text:list-item>
                <text:list-item text:style-override="id1-3-2-2-1-2-3-5">
                  <text:number>•</text:number>
                  <text:p text:style-name="al">doeltreffendheid: de mate waarin de gewenste prestaties en beoogde maatschappelijke effecten van het beleid ook daadwerkelijk worden behaald;</text:p>
                </text:list-item>
                <text:list-item text:style-override="id1-3-2-2-1-2-3-6">
                  <text:number>•</text:number>
                  <text:p text:style-name="al">inkomsten: totaal van de baten voor toevoegingen en onttrekkingen van de reserves;</text:p>
                </text:list-item>
                <text:list-item text:style-override="id1-3-2-2-1-2-3-7">
                  <text:number>•</text:number>
                  <text:p text:style-name="al">nettoschuld per inwoner: brutoschuld minus de omvang van de geldelijke bezittingen gedeeld door het aantal inwoners op 31 december van het begrotingsjaar. Onder bruto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8">
                  <text:number>•</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9">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0">
                  <text:number>•</text:number>
                  <text:p text:style-name="al">programma: een samenhangend geheel van activiteiten, als zodanig door de raad bepaald.</text:p>
                </text:list-item>
                <text:list-item text:style-override="id1-3-2-2-1-2-3-11">
                  <text:number>•</text:number>
                  <text:p text:style-name="al">product: eenheid waarin programma’s in zijn onderverdeeld, als zodanig door het college bepaald;</text:p>
                </text:list-item>
                <text:list-item text:style-override="id1-3-2-2-1-2-3-12">
                  <text:number>•</text:number>
                  <text:p text:style-name="al">rechtmatigheid: het overeenstemmen van het tot stand komen van de (financiële) beheershandelingen en de vastlegging daarvan met de door de raad in het normenkader c.q. toetsingskader vastgestelde wetgeving en (externe en interne) regelgeving, zoals bedoeld in het Besluit accountantscontrole decentrale overheden (BADO);</text:p>
                </text:list-item>
                <text:list-item text:style-override="id1-3-2-2-1-2-3-13">
                  <text:number>•</text:number>
                  <text:p text:style-name="al">taakveld: eenheid waarin programma’s in zijn onderverdeeld, als zodanig voorgeschreven door de rijksoverheid;</text:p>
                </text:list-item>
                <text:list-item text:style-override="id1-3-2-2-1-2-3-14">
                  <text:number>•</text:number>
                  <text:p text:style-name="al">uiteenzetting financiële positie: het deel van de begroting dat samen met het overzicht van de baten en lasten de basis vormt voor de controle van de rechtmatigheid en het getrouwe beeld van de jaarrekening door de accountant. De financiële positie bestaat uit de investeringen, financiering, reserves en voorzien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 </text:p>
                </text:list-item>
                <text:list-item text:style-override="id1-3-2-2-2-2-3">
                  <text:number>2.</text:number>
                  <text:p text:style-name="al">De raad stelt bij aanvang van iedere raadsperiode op voorstel van het college de product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product weergeven. </text:p>
                </text:list-item>
                <text:list-item text:style-override="id1-3-2-2-2-3-3">
                  <text:number>2.</text:number>
                  <text:p text:style-name="al">Bij de uiteenzetting van de financiële positie in de begroting wordt in een meerjarig investeringsplan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en meerjarige projecten het geautoriseerde investeringskrediet, de uitputting tot en met het lopende boekjaar, en het restant van het beschikbaar gestelde investeringskrediet weergegeven. </text:p>
                </text:list-item>
                <text:list-item text:style-override="id1-3-2-2-2-3-6">
                  <text:number>5.</text:number>
                  <text:p text:style-name="al">Het college legt in het jaarverslag en de jaarrekening verantwoording af aan de raad over de uitvoering van de programma’s. Afwijkingen groter dan € 50.000 én 5% op productniveau worden toegelicht.</text:p>
                </text:list-item>
                <text:list-item text:style-override="id1-3-2-2-2-3-7">
                  <text:number>6.</text:number>
                  <text:p text:style-name="al">Het college legt in het jaarrekening deel van de Jaarstukken verantwoording af over de mate waarin de verantwoorde baten en lasten, alsmede de balansmutaties, rechtmatig tot stand zijn gekomen. </text:p>
                </text:list-item>
                <text:list-item text:style-override="id1-3-2-2-2-3-8">
                  <text:number>7.</text:number>
                  <text:p text:style-name="al">De jaarstukken zijn ingedeeld overeenkomstig de voorgeschreven indeling in het Besluit Begroting en Verantwoording Provincies en Gemeent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augustus aan de raad een 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in de totale last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duct.</text:p>
                </text:list-item>
                <text:list-item text:style-override="id1-3-2-2-2-5-3">
                  <text:number>2.</text:number>
                  <text:p text:style-name="al">[Gereserveerd]</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in de eerstvolgende tussentijdse rapportage of via een afzonderlijk voorstel als ze verwacht, dat de lasten van een product of prioriteit de geautoriseerde lasten dreigen te overschrijden, de baten van een product de geautoriseerde baten dreigen te onderschrijden of de investeringsuitgaven van een investeringskrediet het geautoriseerde investeringskrediet dreigen te overschrijden. De raad geeft aan of hij een voorstel wil voor het wijzigen van de geautoriseerde lasten van het product of de prioriteit, voor het wijzigen van het geautoriseerde investeringskrediet,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Indien noodzakelijk voor het inzicht, informeert het college de raad in het voorstel over het effect van de investering op de schuldpositie van de gemeente.</text:p>
                </text:list-item>
                <text:list-item text:style-override="id1-3-2-2-2-5-8">
                  <text:number>7.</text:number>
                  <text:p text:style-name="al">Het college is bevoegd om vervangingsinvesteringen eerder te doen binnen de periode van de actuele meerjarenraming als deze vervangingsinvestering is opgenomen in het meerjaren beheerplan van die investeringen.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wee tussentijdse rapportages over de realisatie van de begroting van de gemeente over de eerste 4 maanden en de eerste 9 maanden van het lopende boekjaar. Het betreft een zomer- en een winternota.</text:p>
                </text:list-item>
                <text:list-item text:style-override="id1-3-2-2-2-6-3">
                  <text:number>2.</text:number>
                  <text:p text:style-name="al">De tussenrapportages bevatten een uiteenzetting over de uitvoering en het bijstellen van het beleid en een overzicht met de bijgestelde ramingen van:</text:p>
                  <text:list text:style-name="id1-3-2-2-2-6-3-3">
                    <text:list-item text:style-override="id1-3-2-2-2-6-3-3-1">
                      <text:number>a.</text:number>
                      <text:p text:style-name="al">de baten en de lasten per programma uitgesplitst naar producten;</text:p>
                    </text:list-item>
                    <text:list-item text:style-override="id1-3-2-2-2-6-3-3-2">
                      <text:number>b.</text:number>
                      <text:p text:style-name="al">het overzicht van de algemene dekkingsmiddelen uitgesplitst naar product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 </text:p>
                    </text:list-item>
                  </text:list>
                </text:list-item>
                <text:list-item text:style-override="id1-3-2-2-2-6-4">
                  <text:number>3.</text:number>
                  <text:p text:style-name="al">In de tussenrapportages worden afwijkingen op de oorspronkelijke ramingen van de baten en lasten van producten, prioriteiten en investeringskredieten in de begroting toegelicht. </text:p>
                </text:list-item>
                <text:list-item text:style-override="id1-3-2-2-2-6-5">
                  <text:number>4.</text:number>
                  <text:p text:style-name="al">De inrichting van de tussenrapportage(s) sluit aan bij de programma-indeling van de begroting.</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het bedrag dat in de jaarlijks vast te stellen uitgangspunten bij de programmabegroting wordt vermeld; </text:p>
                </text:list-item>
                <text:list-item text:style-override="id1-3-2-2-2-7-3-2">
                  <text:number>b.</text:number>
                  <text:p text:style-name="al">het verstrekken van leningen, waarborgen en garanties groter dan het bedrag dat in de jaarlijks vast te stellen uitgangspunten bij de programmabegroting wordt vermeld; en </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lineair afgeschreven volgens de methodiek en de termijnen zoals vermeld in de bijlage 1 afschrijvingsbeleid vaste activa bij deze verordening. </text:p>
                </text:list-item>
                <text:list-item text:style-override="id1-3-2-2-3-2-3">
                  <text:number>2.</text:number>
                  <text:p text:style-name="al">De kosten verbonden aan het afsluiten van geldleningen worden rechtstreeks ten laste van de exploitatie gebracht.</text:p>
                </text:list-item>
                <text:list-item text:style-override="id1-3-2-2-3-2-4">
                  <text:number>3.</text:number>
                  <text:p text:style-name="al">Een saldo voor agio of disagio wordt lineair in vijf jaar afgeschreven.</text:p>
                </text:list-item>
                <text:list-item text:style-override="id1-3-2-2-3-2-5">
                  <text:number>4.</text:number>
                  <text:p text:style-name="al">Activa met een verkrijgingprijs van minder dan € 10.000 of een gebruiksduur van maximaal een jaar worden niet geactiveerd, uitgezonderd gronden en terreinen. Gronden en terreinen worden altijd geactiveerd. Op gronden en terreinen wordt niet afgeschreven. </text:p>
                </text:list-item>
                <text:list-item text:style-override="id1-3-2-2-3-2-6">
                  <text:number>5.</text:number>
                  <text:p text:style-name="al">De afschrijvingslasten starten op 1 januari van het jaar nadat (T+1) het actief in gebruik genomen is, dan wel verworven.</text:p>
                </text:list-item>
                <text:list-item text:style-override="id1-3-2-2-3-2-7">
                  <text:number>6.</text:number>
                  <text:p text:style-name="al">De kosten van onderzoek en ontwikkeling voor een bepaald actief worden niet geactiveerd, tenzij deze kosten kunnen worden beschouwd als onderdeel van de verkrijgingprijs van materiële activa, de zogenaamde voorbereidingskosten.</text:p>
                </text:list-item>
                <text:list-item text:style-override="id1-3-2-2-3-2-8">
                  <text:number>7.</text:number>
                  <text:p text:style-name="al">Bijdragen van de gemeente aan activa van derden kunnen worden geactiveerd. </text:p>
                </text:list-item>
                <text:list-item text:style-override="id1-3-2-2-3-2-9">
                  <text:number>8.</text:number>
                  <text:p text:style-name="al">Bij het afschrijven van vaste activa kan rekening worden gehouden met een eventuele restwaarde. </text:p>
                </text:list-item>
                <text:list-item text:style-override="id1-3-2-2-3-2-10">
                  <text:number>9.</text:number>
                  <text:p text:style-name="al">Een boekwinst of boekverlies bij het afstoten van activa wordt rechtstreeks ten laste of bate van de exploitatie gebracht.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on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en</text:p>
                    </text:list-item>
                    <text:list-item text:style-override="id1-3-2-2-3-3-3-3-7">
                      <text:number>g.</text:number>
                      <text:p text:style-name="al">bijstandsvertrekking,</text:p>
                    </text:list-item>
                  </text:list>
                </text:list-item>
                <text:list-item text:style-override="id1-3-2-2-3-3-4">
                  <text:number/>
                  <text:p text:style-name="al">wordt, met uitzondering van individuele vorderingen groter dan € 10.000,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verslagjaar en de jaarrekening vindt geen toerekening van rente over de reserves en voorzieningen aan de producten/taakvelden plaats.</text:p>
                </text:list-item>
                <text:list-item text:style-override="id1-3-2-2-3-4-3">
                  <text:number>2.</text:number>
                  <text:p text:style-name="al">Het college biedt de raad periodiek, minimaal eens per vier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Kapitaallastenreserves voor openstaande kredieten worden minimaal eens per jaar geëvalueerd ten opzichte van het meerjaren investeringsplan. Indien investeringen geen doorgang vinden of voor een lager bedrag, valt het aan de investering gerelateerde deel van de kapitaallastenreserve voor openstaande kredieten (deels)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aan voorzieningen en bestemmingsreserves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producten/taakvelden.</text:p>
                </text:list-item>
                <text:list-item text:style-override="id1-3-2-2-3-5-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10">
                  <text:number>9.</text:number>
                  <text:p text:style-name="al">[gereserveerd]</text:p>
                </text:list-item>
                <text:list-item text:style-override="id1-3-2-2-3-5-11">
                  <text:number>10.</text:number>
                  <text:p text:style-name="al">In afwijking van het zevende lid wordt bij een verstrekte lening voor de bepaling van de rentekosten van de inzet van vreemd vermogen in de kostprijs uitgegaan van de rente van een vergelijkbare lening die voor de financiering van de verstrekte lening is aangetrokken of zou kunnen worden aangetrokken bij de Bank Nederlandse Gemeenten (BNG). Deze rente wordt verhoogd met een opslag voor het debiteurenrisico. </text:p>
                </text:list-item>
                <text:list-item text:style-override="id1-3-2-2-3-5-12">
                  <text:number>11.</text:number>
                  <text:p text:style-name="al">In afwijking van het eerste lid worden bij vennootschapsbelastingplichtige activiteiten en grondexploitaties alleen de rentekosten voor de inzet van vreemd vermogen aan de kostprijs toegerekend. Bij projectfinanciering worden de werkelijke rentekosten toegerekend. In andere gevallen kan worden uitgegaan van het gewogen gemiddelde rentepercentage van de portefeuille leningen, afgerond naar bened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en met welke bijbehorende activiteiten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De integrale kosten van leningen zijn minimaal gelijk aan het rentepercentage van een vergelijkbare lening die de gemeente zou aanvragen bij behoefte aan financiële middelen bij de B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heffingen en de leges, tenzij er zich geen wijzigingen voordoen.</text:p>
                </text:list-item>
                <text:list-item text:style-override="id1-3-2-2-3-7-3">
                  <text:number>2.</text:number>
                  <text:p text:style-name="al">[gereserveerd]</text:p>
                </text:list-item>
                <text:list-item text:style-override="id1-3-2-2-3-7-4">
                  <text:number>3.</text:number>
                  <text:p text:style-name="al">[gereserveerd]</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in ieder geval op.</text:p>
            </text:section>
            <text:section text:name="artikel_id1-3-2-2-4-3" text:style-name="artikel">
              <text:p text:style-name="artikel_kop_titel"><text:span text:style-name="artikel_kop_label">Artikel</text:span> <text:span text:style-name="artikel_kop_nr">17.</text:span> Financiering </text:p>
              <text:p text:style-name="al">In de paragraaf financiering bij de begroting en de jaarstukken neemt het college de verplichte onderdelen op grond van artikel 13 van het Besluit begroting en verantwoording provincies en gemeenten in ieder geval op. </text:p>
            </text:section>
            <text:section text:name="artikel_id1-3-2-2-4-4" text:style-name="artikel">
              <text:p text:style-name="artikel_kop_titel"><text:span text:style-name="artikel_kop_label">Artikel</text:span> <text:span text:style-name="artikel_kop_nr">18.</text:span> Weerstandsvermogen &amp; risicobeheersing </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in ieder geval op.</text:p>
                </text:list-item>
                <text:list-item text:style-override="id1-3-2-2-4-4-3">
                  <text:number>2.</text:number>
                  <text:p text:style-name="al">[gereserveerd]</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artikel 12 van het Besluit begroting en verantwoording provincies en gemeenten in ieder geval op.</text:p>
                </text:list-item>
                <text:list-item text:style-override="id1-3-2-2-4-5-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er jaar een onderhoudsplan gebouwen aan. Het plan bevat voorstellen voor het te plegen onderhoud en de bijbehorende kosten aan de gemeentelijke gebouwen. De raad stelt het plan vast. </text:p>
                </text:list-item>
              </text:list>
            </text:section>
            <text:section text:name="artikel_id1-3-2-2-4-6" text:style-name="artikel">
              <text:p text:style-name="artikel_kop_titel"><text:span text:style-name="artikel_kop_label">Artikel</text:span> <text:span text:style-name="artikel_kop_nr">20.</text:span> Bedrijfsvoering</text:p>
              <text:list text:style-name="id1-3-2-2-4-6-2">
                <text:list-item text:style-override="id1-3-2-2-4-6-2">
                  <text:number>1.</text:number>
                  <text:p text:style-name="al">In de paragraaf bedrijfsvoering bij de begroting en de jaarstukken neemt het college de verplichte onderdelen op grond van artikel 14 van het Besluit begroting en verantwoording provincies en gemeenten in ieder geval op.</text:p>
                </text:list-item>
                <text:list-item text:style-override="id1-3-2-2-4-6-3">
                  <text:number>2.</text:number>
                  <text:p text:style-name="al">In de paragraaf Bedrijfsvoering bij de Jaarstukken wordt de toelichting op de Rechtmatigheidsverantwoording als genoemd in artikel 3 lid 6 opgenomen. Hierbij wordt gebruik gemaakt van de door commissie BBV beschikbaar gestelde model tekst.</text:p>
                </text:list-item>
                <text:list-item text:style-override="id1-3-2-2-4-6-4">
                  <text:number>3.</text:number>
                  <text:p text:style-name="al">Het grensbedrag voor de afgifte van een goedkeurende verklaring voor de rechtmatigheid wordt jaarlijks vastgesteld in het controleprotocol en normenkader. </text:p>
                </text:list-item>
                <text:list-item text:style-override="id1-3-2-2-4-6-5">
                  <text:number>4.</text:number>
                  <text:p text:style-name="al">De rapportagetolerantie wordt jaarlijks vastgesteld in het controleprotocol en normenkader. Alle rechtmatigheidsbevindingen boven de rapportagetolerantie worden toegelicht. </text:p>
                </text:list-item>
                <text:list-item text:style-override="id1-3-2-2-4-6-6">
                  <text:number>5.</text:number>
                  <text:p text:style-name="al">Naast de verantwoordingsgrens kan de raad jaarlijks in het controleprotocol en normenkader aangeven welke specifieke aspecten over de rechtmatigheid in de bedrijfsvoering paragraaf aan bod dienen te komen:</text:p>
                  <text:list text:style-name="id1-3-2-2-4-6-6-3">
                    <text:list-item text:style-override="id1-3-2-2-4-6-6-3-1">
                      <text:number>a.</text:number>
                      <text:p text:style-name="al">De minimale onderdelen dienen te worden toegelicht;</text:p>
                    </text:list-item>
                    <text:list-item text:style-override="id1-3-2-2-4-6-6-3-2">
                      <text:number>b.</text:number>
                      <text:p text:style-name="al">De oorzaken toelichten voor evt. geconstateerde onrechtmatigheden (wat is het precies);</text:p>
                    </text:list-item>
                    <text:list-item text:style-override="id1-3-2-2-4-6-6-3-3">
                      <text:number>c.</text:number>
                      <text:p text:style-name="al">Een verklaring geven voor de geconstateerde onrechtmatigheden (achterliggende reden);</text:p>
                    </text:list-item>
                    <text:list-item text:style-override="id1-3-2-2-4-6-6-3-4">
                      <text:number>d.</text:number>
                      <text:p text:style-name="al">Acties die zijn ondernomen om onrechtmatigheden in de toekomst te voorkomen (actie)</text:p>
                    </text:list-item>
                  </text:list>
                </text:list-item>
                <text:list-item text:style-override="id1-3-2-2-4-6-7">
                  <text:number>6.</text:number>
                  <text:p text:style-name="al">Bij de verantwoording worden de bevindingen ingedeeld naar de rechtmatigheidscriteria: </text:p>
                  <text:list text:style-name="id1-3-2-2-4-6-7-3">
                    <text:list-item text:style-override="id1-3-2-2-4-6-7-3-1">
                      <text:number>a.</text:number>
                      <text:p text:style-name="al">Het begrotingscriterium; </text:p>
                    </text:list-item>
                    <text:list-item text:style-override="id1-3-2-2-4-6-7-3-2">
                      <text:number>b.</text:number>
                      <text:p text:style-name="al">Het voorwaardencriterium, en </text:p>
                    </text:list-item>
                    <text:list-item text:style-override="id1-3-2-2-4-6-7-3-3">
                      <text:number>c.</text:number>
                      <text:p text:style-name="al">Het Misbruik en Oneigenlijk gebruik-criterium</text:p>
                    </text:list-item>
                  </text:list>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in ieder geval op.</text:p>
            </text:section>
            <text:section text:name="artikel_id1-3-2-2-4-8" text:style-name="artikel">
              <text:p text:style-name="artikel_kop_titel"><text:span text:style-name="artikel_kop_label">Artikel</text:span> <text:span text:style-name="artikel_kop_nr">22.</text:span> Grondbeleid </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in ieder geval op.</text:p>
                </text:list-item>
                <text:list-item text:style-override="id1-3-2-2-4-8-3">
                  <text:number>2.</text:number>
                  <text:p text:style-name="al">Het college biedt de raad ten minste eens in de vier jaar een nota grondbeleid aan. De raad stelt de nota vast. In de nota wordt minimaal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text:p>
                    </text:list-item>
                  </text:list>
                </text:list-item>
                <text:list-item text:style-override="id1-3-2-2-4-8-4">
                  <text:number>3.</text:number>
                  <text:p text:style-name="al">Het voeren van grondexploitaties brengt risico’s met zich mee. De gemeente onderscheidt twee soorten risico, namelijk: </text:p>
                  <text:list text:style-name="id1-3-2-2-4-8-4-3">
                    <text:list-item text:style-override="id1-3-2-2-4-8-4-3-1">
                      <text:number>a.</text:number>
                      <text:p text:style-name="al">Programmarisico. Dit zijn conjuncturele risico’s als gevolg van macro economische ontwikkelingen. Deze ontwikkelingen hebben hun weerslag op bijvoorbeeld de grondopbrengsten (hoogte grondprijzen en uitgiftetempo), de kosten voor bouw- en woonrijp maken en de rente. Minimaal eenmaal per jaar (bij de Begroting) wordt een reëel negatief scenario bepaald en doorgerekend.</text:p>
                    </text:list-item>
                    <text:list-item text:style-override="id1-3-2-2-4-8-4-3-2">
                      <text:number>b.</text:number>
                      <text:p text:style-name="al">Projectrisico’s. Tweemaal per jaar wordt op projectniveau een risicoanalyse uitgevoerd, namelijk bij de Begroting en de Jaarrekening. Hierbij wordt inzichtelijk gemaakt wat risico is (Wat is de oorzaak? Wat is het gevolg? Hoe kunnen risico’s worden beheerst of voorkomen?). Vervolgens wordt een inschatting gemaakt van de financiële impact als het risico zich voordoet en een inschatting van de kans dat het risico zich voordoet. Daarna kan berekend worden welk deel van het financiële risico afgedekt dient te worden. </text:p>
                    </text:list-item>
                  </text:list>
                </text:list-item>
                <text:list-item text:style-override="id1-3-2-2-4-8-5">
                  <text:number>4.</text:number>
                  <text:p text:style-name="al">Om de risico’s te beperken die samenhangen met zeer langlopende projecten, hebben grondexploitaties in beginsel een maximale looptijd van maximaal 10 jaar. Hiervan kan op basis van voortschrijdend inzicht gemotiveerd worden afgeweken. De langere looptijd en motivatie dienen expliciet te zijn geautoriseerd door de raad en verantwoord in de begroting en de jaarstukken. De motivatie moet tevens zijn voorzien van risico beperkende beheersmaatregelen die zijn genomen om de onzekerheden en risico’s die gepaard gaan met de langere looptijd te mitigeren. </text:p>
                </text:list-item>
                <text:list-item text:style-override="id1-3-2-2-4-8-6">
                  <text:number>5.</text:number>
                  <text:p text:style-name="al">De bestemmingsreserve grondexploitaties dient om risico’s van de grondexploitaties op te vangen. Het beleid omtrent de vorming en de aanwending van de reserve is vastgelegd in een nota reserves en voorzieningen. De gewenste omvang van de reserve wordt jaarlijks bepaald in de paragraaf grondbeleid van de begrotingen en jaarrekening op basis van de uitgevoerde risicoanalyses.</text:p>
                </text:list-item>
                <text:list-item text:style-override="id1-3-2-2-4-8-7">
                  <text:number>6.</text:number>
                  <text:p text:style-name="al">De voorziening voor verlieslatende grondexploitaties dient om de verliezen van de negatieve grondexploitaties op te vangen. De voorziening wordt gewaardeerd tegen nominale waarde. Het beleid omtrent de vorming en de aanwending van de voorziening is vastgelegd in een nota reserves en voorzieningen.</text:p>
                </text:list-item>
                <text:list-item text:style-override="id1-3-2-2-4-8-8">
                  <text:number>7.</text:number>
                  <text:p text:style-name="al">Als een grondexploitatie naar verwachting winstgevend is dan dekt de gemeente de risico’s af binnen de grondexploitatie. Als een grondexploitatie naar verwachting onvoldoende winstgevend is om de risico’s af te dekken of geen winstverwachting heeft, dan dekt de gemeente de risico’s af met de bestemde reserve grondexploitaties.</text:p>
                </text:list-item>
                <text:list-item text:style-override="id1-3-2-2-4-8-9">
                  <text:number>8.</text:number>
                  <text:p text:style-name="al">De winst voor grondexploitaties met een winstpotentie dient (tussentijds) te worden verantwoord, volgens de ‘Percentage of Completion’ methode (POC). Hierbij gelden drie voorwaarden: </text:p>
                  <text:list text:style-name="id1-3-2-2-4-8-9-3">
                    <text:list-item text:style-override="id1-3-2-2-4-8-9-3-1">
                      <text:number>a.</text:number>
                      <text:p text:style-name="al">het resultaat op de grondexploitatie kan betrouwbaar worden ingeschat; én </text:p>
                    </text:list-item>
                    <text:list-item text:style-override="id1-3-2-2-4-8-9-3-2">
                      <text:number>b.</text:number>
                      <text:p text:style-name="al">de opbrengsten (gronduitgifte) zijn (deels) gerealiseerd; én </text:p>
                    </text:list-item>
                    <text:list-item text:style-override="id1-3-2-2-4-8-9-3-3">
                      <text:number>c.</text:number>
                      <text:p text:style-name="al">de kosten zijn (deels) gerealiseerd.</text:p>
                    </text:list-item>
                  </text:list>
                </text:list-item>
                <text:list-item text:style-override="id1-3-2-2-4-8-10">
                  <text:number>9.</text:number>
                  <text:p text:style-name="al">Jaarlijks bij het opstellen van de jaarrekening wordt berekend of (tussentijdse) winstneming aan de orde is. Tussentijdse winstneming wordt niet geprognosticeerd in de grondexploitaties en de reserve grondexploitaties. De prognoses gaan uit van winstneming bij het afsluiten van de grondexploitatie. De grondexploitaties dragen de (tussentijdse) winstneming af aan de reserve grondexploitaties.</text:p>
                </text:list-item>
                <text:list-item text:style-override="id1-3-2-2-4-8-11">
                  <text:number>10.</text:number>
                  <text:p text:style-name="al">In de jaarrekening wordt onderscheid gemaakt tussen drie categorieën grondexploitaties:</text:p>
                  <text:list text:style-name="id1-3-2-2-4-8-11-3">
                    <text:list-item text:style-override="id1-3-2-2-4-8-11-3-1">
                      <text:number>a.</text:number>
                      <text:p text:style-name="al">Faciliterend grondbedrijf: Hiervan is sprake wanneer bouwplannen worden gerealiseerd op grond van private partijen en de gemeente kostenverhaal pleegt.</text:p>
                    </text:list-item>
                    <text:list-item text:style-override="id1-3-2-2-4-8-11-3-2">
                      <text:number>b.</text:number>
                      <text:p text:style-name="al">Bouwgrond in exploitatie: Hiervan is sprake als de gemeente een actief grondbeleid voert. Dit betekent dat de gemeente grond koopt, die bouw- en woonrijp maakt en weer verkoopt aan ontwikkelaars, aannemers en particulieren of in erfpacht uitgeeft. </text:p>
                    </text:list-item>
                    <text:list-item text:style-override="id1-3-2-2-4-8-11-3-3">
                      <text:number>c.</text:number>
                      <text:p text:style-name="al">(Nog) niet in exploitatie genomen gronden: Overige grondposities die niet voldoen aan de definities in lid 10 sub a of lid 10 sub b. </text:p>
                    </text:list-item>
                  </text:list>
                </text:list-item>
                <text:list-item text:style-override="id1-3-2-2-4-8-12">
                  <text:number>11.</text:number>
                  <text:p text:style-name="al">Posities inzake faciliterend grondbedrijf conform lid 10 sub a, worden verantwoord onder de nog te ontvangen bedragen of vooruit ontvangen bedragen, als zijnde het verschil tussen de gemaakte kosten en de ontvangen vergoedingen uit hoofde van anterieure overeenkomsten. </text:p>
                </text:list-item>
                <text:list-item text:style-override="id1-3-2-2-4-8-13">
                  <text:number>12.</text:number>
                  <text:p text:style-name="al">Bouwgronden in exploitatie conform lid 10 sub b worden afzonderlijk verantwoord onder de voorraden en gewaardeerd tegen vervaardigingsprijs of lagere marktwaarde. De vervaardigingsprijs omvat de kosten die rechtstreeks aan de vervaardiging kunnen worden toegerekend (zoals grondaankopen en kosten van bouw- en woonrijp maken) alsmede de rentekosten berekend zoals voorschreven in de BBV als ook administratie- en beheerskosten. </text:p>
                </text:list-item>
                <text:list-item text:style-override="id1-3-2-2-4-8-14">
                  <text:number>13.</text:number>
                  <text:p text:style-name="al">Bij winstneming wordt de in lid 8 van dit artikel beschreven methode van Percentage of Completion (POC) gevolgd: voor zover gronden zijn verkocht en opbrengsten zijn gerealiseerd wordt tussentijds naar rato van de voortgang van de grondexploitatie winst genomen. De berekening van de tussentijds te nemen winst gaat via de formule “(% realisatie kosten x % realisatie opbrengsten) x geraamde winst in euro”. Hierbij wordt rekening gehouden met eventuele onzekerheden in de bepaling van de geraamde winst. Deze onzekerheden worden gekwantificeerd op basis van “kans x impact”. </text:p>
                </text:list-item>
                <text:list-item text:style-override="id1-3-2-2-4-8-15">
                  <text:number>14.</text:number>
                  <text:p text:style-name="al">De (nog) niet in exploitatie genomen gronden conform lid 10 sub c worden verantwoord onder de vaste activa en gewaardeerd tegen kostprijs of lagere marktwaarde. </text:p>
                </text:list-item>
                <text:list-item text:style-override="id1-3-2-2-4-8-16">
                  <text:number>15.</text:number>
                  <text:p text:style-name="al">Bij gemengde projecten dient de administratieve kostenverdeling gesplitst te worden tussen de in lid 10 van dit artikel genoemde categorieën. </text:p>
                </text:list-item>
                <text:list-item text:style-override="id1-3-2-2-4-8-17">
                  <text:number>16.</text:number>
                  <text:p text:style-name="al">Indien sprake is van een lagere marktwaarde dan de boekwaarde, wordt een bijzondere waardevermindering verantwoord voor het verschil waarmee de boekwaarde de realiseerbare waarde overschrijdt. </text:p>
                </text:list-item>
                <text:list-item text:style-override="id1-3-2-2-4-8-18">
                  <text:number>17.</text:number>
                  <text:p text:style-name="al">Bij het bepalen van de marktwaarde voor nog niet in exploitatie genomen gronden, is het uitgangspunt het huidige bestemmingsplan.</text:p>
                </text:list-item>
                <text:list-item text:style-override="id1-3-2-2-4-8-19">
                  <text:number>18.</text:number>
                  <text:p text:style-name="al">Bijzondere waardeverminderingen worden jaarlijks herzie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binne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het gebruik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item text:style-override="id1-3-2-2-5-4-4">
                  <text:number>3.</text:number>
                  <text:p text:style-name="al">Het college draagt zorg voor de interne controlewerkzaamheden ten behoeve van het afgeven van de rechtmatigheidsverantwoording als genoemd in artikel 3 lid 6 en de toelichting daarop als genoemd in artikel 20 lid 2. </text:p>
                </text:list-item>
                <text:list-item text:style-override="id1-3-2-2-5-4-5">
                  <text:number>4.</text:number>
                  <text:p text:style-name="al">Het college borgt de onafhankelijkheid en deskundigheid van de met de interne controle en auditfunctie belaste functionarissen. Hiertoe stelt zij een controlstatuut op, waarin de taken, bevoegdheden en verantwoordelijkheden van de control- en auditfunctie wordt vastgelegd, alsmede de informatieplicht van de ambtelijke organisatie aan deze functionarissen.</text:p>
                </text:list-item>
              </text:list>
            </text:section>
            <text:p text:style-name="hoofdstuk_bottom"/>
          </text:section>
          <text:section text:name="hoofdstuk_id1-3-2-2-6" text:style-name="hoofdstuk">
            <text:p text:style-name="hoofdstuk_kop"><text:span text:style-name="label">Hoofdstuk</text:span> <text:span text:style-name="nr">6.</text:span> Overige artikelen</text:p>
            <text:section text:name="artikel_id1-3-2-2-6-2" text:style-name="artikel">
              <text:p text:style-name="artikel_kop_titel"><text:span text:style-name="artikel_kop_label">Artikel</text:span> <text:span text:style-name="artikel_kop_nr">26.</text:span> Incidentele baten en lasten</text:p>
              <text:list text:style-name="id1-3-2-2-6-2-2">
                <text:list-item text:style-override="id1-3-2-2-6-2-2">
                  <text:number>1.</text:number>
                  <text:p text:style-name="al">De raad ziet erop toe dat de begroting structureel en reëel in evenwicht is. Met structureel evenwicht wordt bedoeld dat structurele lasten worden gedekt door structurele baten. Met reëel evenwicht wordt bedoeld dat de geraamde baten en lasten in de begroting en meerjarenraming volledig en realistisch zijn.</text:p>
                </text:list-item>
                <text:list-item text:style-override="id1-3-2-2-6-2-3">
                  <text:number>2.</text:number>
                  <text:p text:style-name="al">Structurele baten en lasten zijn baten en lasten die in beginsel jaarlijks in de begroting, meerjarenraming en jaarrekening zijn opgenomen en zijn tot nadere besluitvorming voor onbepaalde tijd opgenomen.</text:p>
                </text:list-item>
                <text:list-item text:style-override="id1-3-2-2-6-2-4">
                  <text:number>3.</text:number>
                  <text:p text:style-name="al">Incidentele baten en lasten betreffen die posten die het begrotingssaldo incidenteel beïnvloeden. Het gaat om eenmalige zaken en om (meerjarige) projecten of subsidies als deze eveneens het karakter van tijdelijkheid c.q. eindig doel hebben. </text:p>
                </text:list-item>
                <text:list-item text:style-override="id1-3-2-2-6-2-5">
                  <text:number>4.</text:number>
                  <text:p text:style-name="al">In de jaarrekening wordt een overzicht met incidentele baten en lasten opgenomen. </text:p>
                </text:list-item>
                <text:list-item text:style-override="id1-3-2-2-6-2-6">
                  <text:number>5.</text:number>
                  <text:p text:style-name="al">In het overzicht van incidentele baten en lasten worden bedragen die groter zijn dan €50.000 afzonderlijk gespecificeerd. </text:p>
                </text:list-item>
                <text:list-item text:style-override="id1-3-2-2-6-2-7">
                  <text:number>6.</text:number>
                  <text:p text:style-name="al">In de jaarrekening wordt een meerjarenoverzicht opgenomen van het structureel begrotingssaldo in overeenstemming met de notitie structurele en incidentele baten d.d. 30 augustus 2018 van de commissie BBV.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en oude verordeningen en overgangsrecht</text:p>
              <text:list text:style-name="id1-3-2-2-7-2-2">
                <text:list-item text:style-override="id1-3-2-2-7-2-2">
                  <text:number>1.</text:number>
                  <text:p text:style-name="al">De Financiële verordening gemeente Edam-Volendam, vastgesteld bij raadsbesluit van 19 april 2018, wordt ingetrokken met dien verstande dat zij van toepassing blijft op het begrotingsjaar 2021.</text:p>
                </text:list-item>
                <text:list-item text:style-override="id1-3-2-2-7-2-3">
                  <text:number>2.</text:number>
                  <text:p text:style-name="al">[gereserveerd]</text:p>
                </text:list-item>
              </text:list>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op 1 januari 2022. </text:p>
                </text:list-item>
                <text:list-item text:style-override="id1-3-2-2-7-3-3">
                  <text:number>2.</text:number>
                  <text:p text:style-name="al">Deze verordening wordt aangehaald als: Financiële verordening Edam-Volendam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Definities</text:span>
        </text:p>
          <text:list text:style-name="id1-3-2-4-3">
            <text:list-item text:style-override="id1-3-2-4-3-1">
              <text:number>-</text:number>
              <text:p text:style-name="al">Het begrip administratie is gedefinieerd ten behoeve van artikel 23 van de verordening. </text:p>
            </text:list-item>
            <text:list-item text:style-override="id1-3-2-4-3-2">
              <text:number>-</text:number>
              <text:p text:style-name="al">Het begrip afdeling is gedefinieerd ten behoeve van de artikelen 23 en 24 van de verordening. </text:p>
            </text:list-item>
            <text:list-item text:style-override="id1-3-2-4-3-3">
              <text:number>-</text:number>
              <text:p text:style-name="al">De begrippen doelmatigheid en doeltreffendheid is gedefinieerd ten behoeve van artikel 23 van de verordening.</text:p>
            </text:list-item>
            <text:list-item text:style-override="id1-3-2-4-3-4">
              <text:number>-</text:number>
              <text:p text:style-name="al">De begrippen inkomsten, nettoschuld per inwoner en onbenutte belastingcapaciteit zijn gedefinieerd ten behoeve van artikel 18 van de verordening. Hiervoor zijn de definities gevolgd die www.waarstaatjegemeente.nl toepast voor de financiële kengetallen over de gemeentefinanciën. </text:p>
            </text:list-item>
            <text:list-item text:style-override="id1-3-2-4-3-5">
              <text:number>-</text:number>
              <text:p text:style-name="al">Het begrip overheidsbedrijf gedefinieerd om in artikel 13 van de verordening nadere invulling te kunnen geven aan de verplichtingen die volgen uit de Mededingingswet voor het vaststellen van de hoogte van prijzen.</text:p>
            </text:list-item>
            <text:list-item text:style-override="id1-3-2-4-3-6">
              <text:number>-</text:number>
              <text:p text:style-name="al">Het begrip programma artikel 2,3,6,7 is gedefinieerd ten behoeve van artikelen 2, 3, 6 en 7 van de verordening. </text:p>
            </text:list-item>
            <text:list-item text:style-override="id1-3-2-4-3-7">
              <text:number>-</text:number>
              <text:p text:style-name="al">Het begrip product is gedefinieerd ten behoeve van artikelen 2, 3, 5, 6, 12 en 24 van de verordening. </text:p>
            </text:list-item>
            <text:list-item text:style-override="id1-3-2-4-3-8">
              <text:number>-</text:number>
              <text:p text:style-name="al">Het begrip rechtmatigheid is gedefinieerd ten behoeve van artikelen 20, 23, 24 en 25 van de verordening. </text:p>
            </text:list-item>
            <text:list-item text:style-override="id1-3-2-4-3-9">
              <text:number>-</text:number>
              <text:p text:style-name="al">Het begrip uiteenzetting financiële positie is gedefinieerd ten behoeve van artikel 3 van de verordening.</text:p>
            </text:list-item>
          </text:list>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producten aan de programma’s moeten worden toegewezen.</text:p>
          <text:p text:style-name="al"/>
          <text:p text:style-name="al">Het tweede lid regelt, dat de producten op voorstel van het college aan de programma’s worden toebedeeld. </text:p>
          <text:p text:style-name="al"/>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Het derde lid bepaalt, dat in aanvulling op het bepaalde in het BBV de gevolgen van de begroting en meerjarenraming voor de gemeentelijke schuldpositie inzichtelijk worden gemaakt. </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 In het tweede lid van artikel 4 wordt eventueel een nadere invulling aan deze wettelijke verplichtingen gegeve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ducten (eerste lid).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text:p>
          <text:p text:style-name="al"/>
          <text:p text:style-name="al">Binnen Edam-Volendam is gekozen voor twee tussenrapportages, een zomer en een winternota. </text:p>
          <text:p text:style-name="al"/>
          <text:p text:style-name="al">Het tweede lid bevat bepalingen over de minimale inhoud van de rapportage, waarbij informatie over de grondexploitatie valt onder de investeringskredieten. </text:p>
          <text:p text:style-name="al"/>
          <text:p text:style-name="al">Het derde lid bepaalt, dat afwijkingen ten opzichte van de begroting het college in de tussenrapportages moet toelichten.</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producten/taakvelden toe te rekenen. Het eerste lid bepaalt daarom, dat voor de toerekening van rentelasten en rentebaten in de beleidsbegroting, de financiële begroting, het jaarverslag en de jaarrekening aan de producten/taakvelden geen rentevergoeding over reserves en voorzieningen wordt meegenomen.</text:p>
          <text:p text:style-name="al"/>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producten/taakvelden. Daarmee vervalt de mogelijkheid om de integrale kostprijzen in de administratie van de baten en lasten op producten/taakvelden van de beleidsbegroting, de financiële begroting, het jaarverslag en de jaarrekening in beeld te brengen. De kostprijzen moeten daarom extracomptabel worden berekend en vastgelegd.</text:p>
          <text:p text:style-name="al"/>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en bestemmingsreserves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producten/taakvelden. Deze methode benadert beter de overheadkosten die met de riolering zijn gemoeid.</text:p>
          <text:p text:style-name="al"/>
          <text:p text:style-name="al">Het zevende, achtste, tiende en el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producten/taakvelden van de begroting, het jaarverslag en de jaarrekening uit het eerste lid van artikel 11 van deze verordening. Het eerste lid van artikel 11 handelt niet over de onderbouwing van de kostprijzen, maar over de toerekening van de werkelijke rente aan de producten/taakvelden in de verslaglegging. </text:p>
          <text:p text:style-name="al"/>
          <text:p text:style-name="al">Het zevende lid van artikel 12 geeft de berekeningswijze van de omslagrente voor het toerekenen van de rente aan de kostprijs voor de inzet van vreemd vermogen voor de financiering van activa. Het percentage van de omslagrente wordt afgeleid van de bij de begroting geraamde rentekosten over het vreemd vermogen als percentage van het aangetrokken vreemd vermogen voor de financiering en het in het achtste lid bepaalde rentepercentage voor de rentevergoeding over de reserves en voorzieningen. </text:p>
          <text:p text:style-name="al"/>
          <text:p text:style-name="al">Het achtste lid geeft de berekeningswijze van het rentepercentage voor de rentevergoeding over de reserves en voorzieningen voor het berekenen van de omslagrente van het zevende lid. </text:p>
          <text:p text:style-name="al"/>
          <text:p text:style-name="al">Het ti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Het elf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text:p>
          <text:p text:style-name="al"/>
          <text:p text:style-name="al">Het bevoordelingsverbod houdt feitelijk in, dat ten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 jaarlijks moet worden herzien. Eventueel kan overwogen worden om ook de verordening ‘kwijtschelding gemeentelijke belastingen’ jaarlijks te herzien. </text:p>
          <text:p text:style-name="al"/>
          <text:p text:style-name="al">Het vaststellen van prijzen voor de levering van gemeentelijke goederen, diensten of werken die niet vallen onder artikel 229 Gemeentewet, is een privaatrechtelijke besluit. Deze besluiten zijn een bevoegdheid van het college (eerste lid, onder e van artikel 160 Gemeentewet), maar hebben wel invloed op de hoogte van de inkomsten en raken daarom ook het budgetrecht van de raad.</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text:p>
          <text:p text:style-name="al"/>
          <text:p text:style-name="al">
          <text:span text:style-name="nadrukvet">Artikel 17. Financiering </text:span>
        </text:p>
          <text:p text:style-name="al">In het BBV staat in artikel 13, welke informatie de paragraaf financiering in elk geval moet bevatten. </text:p>
          <text:p text:style-name="al"/>
          <text:p text:style-name="al">
          <text:span text:style-name="nadrukvet">Artikel 18. Weerstandsvermogen &amp; risicobeheersing</text:span>
        </text:p>
          <text:p text:style-name="al">In het BBV staat in artikel 11, welke informatie de paragraaf weerstandsvermogen en risicobeheersing in elk geval moet bevatten.</text:p>
          <text:p text:style-name="al"/>
          <text:p text:style-name="al">
          <text:span text:style-name="nadrukvet">Artikel 19. Onderhoud kapitaalgoederen</text:span>
        </text:p>
          <text:p text:style-name="al">In het BBV staat in artikel 12, welke informatie de paragraaf onderhoud kapitaalgoederen in elk geval moet bevatten.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BV staat in artikel 14, welke informatie de paragraaf bedrijfsvoering in elk geval moet bevatten.</text:p>
          <text:p text:style-name="al"/>
          <text:p text:style-name="al">
          <text:span text:style-name="nadrukvet">Artikel 21. Verbonden partijen</text:span>
        </text:p>
          <text:p text:style-name="al">In het BBV staat in artikel 15, welke informatie de paragraaf verbonden partijen in elk geval moet bevatten.</text:p>
          <text:p text:style-name="al"/>
          <text:p text:style-name="al">
          <text:span text:style-name="nadrukvet">Artikel 22. Grondbeleid</text:span>
        </text:p>
          <text:p text:style-name="al">In het BBV staat in artikel 16, welke informatie de paragraaf grondbeleid in elk geval moet bevatten. </text:p>
          <text:p text:style-name="al">Het tweede lid bepaalt, dat het college eens de vier jaar aan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 </text:p>
          <text:p text:style-name="al"/>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interne regels voor de inkoop en aanbesteding kan gedacht worden aan een inkoopreglement en ook aan gemeentelijke inkoopvoorwaarden. </text:p>
          <text:p text:style-name="al"/>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span text:style-name="nadrukvet">Artikel 27.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tyle-name="al">De oude verordening is ondanks het intrekken nog wel van toepassing op de jaarstukken van het begrotingsjaar t-1 en de begroting en jaarstukken van het jaar t. Hiervoor is in artikel 27 een overgangsbepaling opgenomen. </text:p>
          <text:p text:style-name="al"/>
          <text:p text:style-name="al">
          <text:span text:style-name="nadrukvet">Artikel 28. Inwerkingtreding en citeertitel</text:span>
        </text:p>
          <text:p text:style-name="al">Met ingang van 1 januari 2017 gelden vanwege de wijzigingen van het BBV andere bepalingen voor het activeren en afschrijven van nieuwe investeringen met maatschappelijk nut. In het tweede lid van artikel 28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De griffier moet de uitgaande stukken van de raad medeondertekenen (artikel 32a, eerste lid, Gemeentewet). De financiële verordening moet worden gepubliceerd in het officiële publicatieblad. Dat is het Gemeenteblad Edam-Volendam (artikel 6 Bekendmakingswet). De doorlopende (geconsolideerde) tekst wordt daarbij beschikbaar gesteld via de decentraleregelingenbank op overheid.nl (artikel 19 Bekendmakingswet). </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text:name="bijlage_id1-3-2-5" text:style-name="bijlage">
          <text:p text:style-name="bijlage_top"/>
          <text:p text:style-name="hoofdstuk_kop"><text:span text:style-name="label">Bijlage</text:span> <text:span text:style-name="nr">1:</text:span> Afschrijvingsbeleid vaste activ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thead_entry" table:number-rows-spanned="1" table:number-columns-spanned="4"/>
                  <table:table-cell table:style-name="thead_entry" table:number-rows-spanned="1" table:number-columns-spanned="1"/>
                </table:table-row>
              </table:table-header-rows>
              <table:table-row table:style-name="row">
                <table:table-cell table:style-name="entry" table:number-rows-spanned="1" table:number-columns-spanned="2"/>
              </table:table-row>
            </table:table>
            <table:table table:style-name="tgroup">
              <table:table-column table:style-name="id1-3-2-5-3-2-1"/>
              <table:table-row table:style-name="row">
                <table:table-cell table:style-name="entry" table:number-rows-spanned="1" table:number-columns-spanned="1"/>
              </table:table-row>
            </table:table>
            <table:table table:style-name="tgroup">
              <table:table-column table:style-name="id1-3-2-5-3-3-1"/>
              <table:table-column table:style-name="id1-3-2-5-3-3-2"/>
              <table:table-column table:style-name="id1-3-2-5-3-3-3"/>
              <table:table-column table:style-name="id1-3-2-5-3-3-4"/>
              <table:table-column table:style-name="id1-3-2-5-3-3-5"/>
              <table:table-column table:style-name="id1-3-2-5-3-3-6"/>
              <table:table-column table:style-name="id1-3-2-5-3-3-7"/>
              <table:table-column table:style-name="id1-3-2-5-3-3-8"/>
              <table:table-row table:style-name="row">
                <table:table-cell table:style-name="entry" table:number-rows-spanned="1" table:number-columns-spanned="1">
                  <text:p text:style-name="table_al">
                    <text:span text:style-name="nadrukvet">Code BBV</text:span>
                  </text:p>
                </table:table-cell>
                <table:table-cell table:style-name="entry" table:number-rows-spanned="1" table:number-columns-spanned="1">
                  <text:p text:style-name="table_al">
                    <text:span text:style-name="nadrukvet">Code Staat C</text:span>
                  </text:p>
                </table:table-cell>
                <table:table-cell table:style-name="entry" table:number-rows-spanned="1" table:number-columns-spanned="1">
                  <text:p text:style-name="table_al">
                    <text:span text:style-name="nadrukvet">Omschrijving categorie</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A113</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Bijdrage aan activa in eigendom van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verige</text:p>
                </table:table-cell>
                <table:table-cell table:style-name="entry" table:number-rows-spanned="1" table:number-columns-spanned="1">
                  <text:p text:style-name="table_al">Maximaal gelijk aan afschrijvingstermijn activ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21</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ron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rond anders dan agrarisch bestem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Grond uitgegeven in erfpa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22</text:span>
                  </text:p>
                </table:table-cell>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bouw won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woning</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bouw</text:p>
                </table:table-cell>
                <table:table-cell table:style-name="entry" table:number-rows-spanned="1" table:number-columns-spanned="1">
                  <text:p text:style-name="table_al">Is gelijk aan restant afschrijvingsduur hoofdgebouw, met een minimum van 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estaande woning</text:p>
                </table:table-cell>
                <table:table-cell table:style-name="entry" table:number-rows-spanned="1" table:number-columns-spanned="1">
                  <text:p text:style-name="table_al">Afhankelijk van object/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onum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23</text:span>
                  </text:p>
                </table:table-cell>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bouw opstal: perman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bouw opstal: semi-permanent</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bouw opstal: noodgebouw</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bouw /aanpassing</text:p>
                </table:table-cell>
                <table:table-cell table:style-name="entry" table:number-rows-spanned="1" table:number-columns-spanned="1">
                  <text:p text:style-name="table_al">Is gelijk aan restant afschrijvingsduur hoofdgebouw, met een minimum van 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estaand bedrijfsgebouw</text:p>
                </table:table-cell>
                <table:table-cell table:style-name="entry" table:number-rows-spanned="1" table:number-columns-spanned="1">
                  <text:p text:style-name="table_al">Afhankelijk van object/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opstal permanent (levensduurverlenge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er) inrichting van schoolplein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vangen) dakbedekk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24</text:span>
                  </text:p>
                </table:table-cell>
                <table:table-cell table:style-name="entry" table:number-rows-spanned="1" table:number-columns-spanned="1">
                  <text:p text:style-name="table_al">
                    <text:span text:style-name="nadrukvet">230/231</text:span>
                  </text:p>
                </table:table-cell>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avenvoorzieningen: damwand, glooiing, reconstructie havendijk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avenvoorzieningen: havenhoofden, meerstoe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avenvoorzieningen: vuilwaterstations, nuts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arkeren: overdekte parkeergarag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arkeren: parkeerterreinen,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arkeren: verplaatsbare parkeerdek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vernieuwen, aanleg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ersleid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technische 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ouwkundige voorzieningen (bergbezinkbassin / gemaalputt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IBA-systeem</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en reconstructie asfaltwegen, rotondes, fietspaden, voetpa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constructie straten (ophogen, herbestraten, nieuwe stenen dek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rotondes, fietspaden, voetpaden (stenen dek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vanging openbare verlicht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ompen, installaties wateroverlas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twerpen waterberg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rondwerken bassins, vaarten, slootkan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choei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walmur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Kaderverbetering: afmeervoorzieningen nieuw (ste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Kaderverbetering: afmeervoorzieningen nieuw (hou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vangen/vernieuwen/renovatie brug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vangen/vernieuwen/renovatie voetbruggen (hou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vangen mechanische installaties brug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natuurparken en plantsoen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wegwijzering, straatmeubilair, verkeersvoorzieningen en –maatregel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10-25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25</text:span>
                  </text:p>
                </table:table-cell>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e personenauto</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e tracto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weedehands vervoersmiddel</text:p>
                </table:table-cell>
                <table:table-cell table:style-name="entry" table:number-rows-spanned="1" table:number-columns-spanned="1">
                  <text:p text:style-name="table_al">Afhankelijk van technische levensduurverwachting</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hangwag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Lichte voertuigen (bedrijfswagens, pick ups, etc.)</text:p>
                </table:table-cell>
                <table:table-cell table:style-name="entry" table:number-rows-spanned="1" table:number-columns-spanned="1">
                  <text:p text:style-name="table_al">5-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Zware voertuigen (containerwagen, bakken)</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26</text:span>
                  </text:p>
                </table:table-cell>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aaimachine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outversnipper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Freesmachines/heggenschaar, etc.</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rikrol</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eregeningsinstallatie en waterpomp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ogedrukreiniger (RIO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Zoutstrooier</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olbezems</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neeuwschuiver</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Kantoormachines/repro</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utomatisering: centrale 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utomatisering: werkplek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eluids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lefooninstallati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temmachin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uishoudelijke appara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verige apparatuur</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entrale verwarming, kete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Centrale verwarming, leid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Warmwatervoorzien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Klimaatbeheersingsystee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Liftinstallati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eveiligings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Energiebesparende maatrege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rond)lichtinstallati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troomaggregaat en –kas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ekabeling (IC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Luchtzuiveringssystee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verige installaties</text:p>
                </table:table-cell>
                <table:table-cell table:style-name="entry" table:number-rows-spanned="1" table:number-columns-spanned="1">
                  <text:p text:style-name="table_al">5 - 15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29</text:span>
                  </text:p>
                </table:table-cell>
                <table:table-cell table:style-name="entry" table:number-rows-spanned="1" table:number-columns-spanned="1">
                  <text:p text:style-name="table_al">
                    <text:span text:style-name="nadrukvet">280</text:span>
                  </text:p>
                </table:table-cell>
                <table:table-cell table:style-name="entry" table:number-rows-spanned="1" table:number-columns-spanned="1">
                  <text:p text:style-name="table_al">
                    <text:span text:style-name="nadrukvet">Overige 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recreatieterrei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creatie- en 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grassportvel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voetbal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handbalvel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handbal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kunstgrasvel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toplaag voor kunstgras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ekwerk/ballenvang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tennisbaa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anleg volkstui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er) inrichting inventaris/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utomatisering: programm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verige materiële activa</text:p>
                </table:table-cell>
                <table:table-cell table:style-name="entry" table:number-rows-spanned="1" table:number-columns-spanned="1">
                  <text:p text:style-name="table_al">5-10-20 jaar</text:p>
                </table:table-cell>
              </table:table-row>
              <table:table-row table:style-name="row">
                <table:table-cell table:style-name="entry" table:number-rows-spanned="1" table:number-columns-spanned="4">
                  <text:p text:style-name="table_al">
                    <text:span text:style-name="nadrukvet">N.B. Voor niet-vermelde soorten van investeringen zullen de afschrijvingstermijnen naar het meest gangbaar gebruik door het college worden bepaal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0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Z21100591/D-RVS-21162565</meta:user-defined>
    <meta:user-defined meta:name="DCTERMS.alternative">Financiële verordening Edam-Volendam 2022</meta:user-defined>
    <dc:language>nl</dc:language>
    <meta:user-defined meta:name="OVERHEIDop.locatietype/OVERHEIDop.gebiedsmarkering">Gemeente</meta:user-defined>
    <meta:user-defined meta:name="DC.title">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2)</meta:user-defined>
    <meta:user-defined meta:name="DCTERMS.W3CDTF/DCTERMS.available">2021-12-22</meta:user-defined>
    <meta:user-defined meta:name="DCTERMS.W3CDTF/OVERHEIDop.jaargang">2021</meta:user-defined>
    <meta:user-defined meta:name="OVERHEIDop.externeBijlage">raadsvoorstel|exb-2021-74215</meta:user-defined>
    <meta:user-defined meta:name="OVERHEIDop.publicationIssue">467005</meta:user-defined>
    <meta:user-defined meta:name="OVERHEIDop.betreftRegeling">CVDR668106_1</meta:user-defined>
    <meta:user-defined meta:name="xs:date/OVERHEIDop.startdatum">2022-01-01</meta:user-defined>
    <meta:user-defined meta:name="OVERHEIDop.GmbID/DC.identifier">gmb-2021-467005</meta:user-defined>
    <meta:user-defined meta:name="OVERHEIDop.versieInformatie"/>
  </office:meta>
</office:document-meta>
</file>