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rug (F3), Waterrijk-West te Boskoop, V2021/1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rijk-West te Boskoop</text:p>
            <text:p text:style-name="common-al"/>
            <text:p text:style-name="common-al">V2021/1008</text:p>
            <text:p text:style-name="common-al">het realiseren van een brug (f3)</text:p>
            <text:p text:style-name="last-al">Datum indiening: 7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700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0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0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realiseren van een brug (F3), Waterrijk-West te Boskoop, V2021/1008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04</meta:user-defined>
    <meta:user-defined meta:name="OVERHEIDop.GmbID/DC.identifier">gmb-2021-467004</meta:user-defined>
    <meta:user-defined meta:name="OVERHEIDop.versieInformatie"/>
  </office:meta>
</office:document-meta>
</file>