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n de voorzijde, Spoorhaven 10 te Boskoop, V2021/9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haven 10 te Boskoop</text:p>
            <text:p text:style-name="common-al">2771 TM</text:p>
            <text:p text:style-name="common-al">V2021/927</text:p>
            <text:p text:style-name="common-al">het realiseren van een dakopbouw aan de voorzijde </text:p>
            <text:p text:style-name="common-al">Datum verleend: 9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69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aan de voorzijde, Spoorhaven 10 te Boskoop, V2021/927</meta:user-defined>
    <meta:user-defined meta:name="DCTERMS.W3CDTF/DCTERMS.available">2021-12-22</meta:user-defined>
    <meta:user-defined meta:name="DCTERMS.W3CDTF/OVERHEIDop.jaargang">2021</meta:user-defined>
    <meta:user-defined meta:name="OVERHEIDop.publicationIssue">466998</meta:user-defined>
    <meta:user-defined meta:name="OVERHEIDop.GmbID/DC.identifier">gmb-2021-466998</meta:user-defined>
    <meta:user-defined meta:name="OVERHEIDop.versieInformatie"/>
  </office:meta>
</office:document-meta>
</file>