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grove den, 6 berken, 1 acacia, 2 reuzenzilversparren, 1 cypres, 1 beuk en 1 lijsterbes aan Witwatersrand ongenummerd (nabij nummer 29 tot en met 41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twatersrand ongenummerd (nabij nummer 29 tot en met 41) het kappen van 1 grove den, 6 berken, 1 acacia, 2 reuzenzilversparren, 1 cypres, 1 beuk en 1 lijsterbes 3851 A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699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9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9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grove den, 6 berken, 1 acacia, 2 reuzenzilversparren, 1 cypres, 1 beuk en 1 lijsterbes aan Witwatersrand ongenummerd (nabij nummer 29 tot en met 41) te Ermel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93</meta:user-defined>
    <meta:user-defined meta:name="OVERHEIDop.GmbID/DC.identifier">gmb-2021-466993</meta:user-defined>
    <meta:user-defined meta:name="OVERHEIDop.versieInformatie"/>
  </office:meta>
</office:document-meta>
</file>