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winkelentree met trappenhuis, Rijnplein 9 te Alphen aan den Rijn, V2021/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plein 9 te Alphen aan den Rijn</text:p>
            <text:p text:style-name="common-al">2405 DB</text:p>
            <text:p text:style-name="common-al">V2021/745</text:p>
            <text:p text:style-name="common-al">het verbouwen van de winkelentree met trappenhuis</text:p>
            <text:p text:style-name="common-al">Datum verleend: 10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69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winkelentree met trappenhuis, Rijnplein 9 te Alphen aan den Rijn, V2021/745</meta:user-defined>
    <meta:user-defined meta:name="DCTERMS.W3CDTF/DCTERMS.available">2021-12-22</meta:user-defined>
    <meta:user-defined meta:name="DCTERMS.W3CDTF/OVERHEIDop.jaargang">2021</meta:user-defined>
    <meta:user-defined meta:name="OVERHEIDop.publicationIssue">466991</meta:user-defined>
    <meta:user-defined meta:name="OVERHEIDop.GmbID/DC.identifier">gmb-2021-466991</meta:user-defined>
    <meta:user-defined meta:name="OVERHEIDop.versieInformatie"/>
  </office:meta>
</office:document-meta>
</file>