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Rijneveld 44 te Boskoop, V2021/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44 te Boskoop</text:p>
            <text:p text:style-name="common-al">2771 XT</text:p>
            <text:p text:style-name="common-al">V2021/1009</text:p>
            <text:p text:style-name="common-al">het afwijken van het bestemmingsplan voor woonbestemming</text:p>
            <text:p text:style-name="last-al">Datum indiening: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Rijneveld 44 te Boskoop, V2021/100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88</meta:user-defined>
    <meta:user-defined meta:name="OVERHEIDop.GmbID/DC.identifier">gmb-2021-466988</meta:user-defined>
    <meta:user-defined meta:name="OVERHEIDop.versieInformatie"/>
  </office:meta>
</office:document-meta>
</file>