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7455) Laan van Nieuw Oosteinde 202 Voorburg plaatsen van een dakkapel in het achterdakvlak met aansluitend dakterras en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achterdakvlak met aansluitend dakterras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9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9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3.53 454354.11</meta:user-defined>
    <meta:user-defined meta:name="DC.title">Aanvraag omgevingsvergunning (kenmerk 707455) Laan van Nieuw Oosteinde 202 Voorburg plaatsen van een dakkapel in het achterdakvlak met aansluitend dakterras en het intern wijzigen van de woning</meta:user-defined>
    <meta:user-defined meta:name="OVERHEID.PostcodeHuisnummer/OVERHEIDop.postcodeHuisnummer">2274EN 202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98</meta:user-defined>
    <meta:user-defined meta:name="OVERHEIDop.GmbID/DC.identifier">gmb-2021-46698</meta:user-defined>
    <meta:user-defined meta:name="OVERHEIDop.versieInformatie"/>
  </office:meta>
</office:document-meta>
</file>