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(her)bouwen van een nieuwbouw woning, Hoogewaard 170 te Koudekerk aan den Rijn, V2021/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70 te Koudekerk aan den Rijn</text:p>
            <text:p text:style-name="common-al">2396 AP</text:p>
            <text:p text:style-name="common-al">V2021/1011</text:p>
            <text:p text:style-name="common-al">het (her)bouwen van een nieuwbouw woning</text:p>
            <text:p text:style-name="last-al">Datum indiening: 1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(her)bouwen van een nieuwbouw woning, Hoogewaard 170 te Koudekerk aan den Rijn, V2021/101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79</meta:user-defined>
    <meta:user-defined meta:name="OVERHEIDop.GmbID/DC.identifier">gmb-2021-466979</meta:user-defined>
    <meta:user-defined meta:name="OVERHEIDop.versieInformatie"/>
  </office:meta>
</office:document-meta>
</file>