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rken en 2 lijsterbessen aan Witwatersrand ongenummerd (nabij nummer 53 tot en met 65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watersrand ongenummerd (nabij nummer 53 tot en met 65) het kappen van 3 berken en 2 lijsterbessen 3851 A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69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erken en 2 lijsterbessen aan Witwatersrand ongenummerd (nabij nummer 53 tot en met 65)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78</meta:user-defined>
    <meta:user-defined meta:name="OVERHEIDop.GmbID/DC.identifier">gmb-2021-466978</meta:user-defined>
    <meta:user-defined meta:name="OVERHEIDop.versieInformatie"/>
  </office:meta>
</office:document-meta>
</file>