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oningbouw ‘Bergervliet’ te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zij een omgevingsvergunning (met projectafwijkingsbesluit) hebben verleend voor het realiseren van 19 appartementen en 3 grondgebonden woningen op de locatie ‘Bergervliet’ aan de Langen Akker te Berg en Terblijt. </text:p>
            <text:p text:style-name="tussenkopcur">Omgevingsvergunning</text:p>
            <text:p text:style-name="common-al">Op 18 december 2020 is een aanvraag omgevingsvergunning ontvangen voor het realiseren van 19 appartementen en 3 grondgebonden woningen op de locatie ‘Bergervliet’ aan de Langen Akker te Berg en Terblijt. De aanvraag is geregistreerd onder Z-HZ_WABO-2020-000922 en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item text:style-override="id1-3-2-1-1-5-3">
                <text:number>•</text:number>
                <text:p text:style-name="al">het realiseren van een uitrit.</text:p>
              </text:list-item>
            </text:list>
            <text:p text:style-name="tussenkopcur">Omschrijving</text:p>
            <text:p text:style-name="common-al">Het plan betreft de bouw van 19 appartementen en 3 grondgebonden woningen.</text:p>
            <text:p text:style-name="tussenkopcur">Inzage</text:p>
            <text:p text:style-name="common-al">Het besluit omgevingsvergunning ligt, met bijbehorende stukken, van 23 december 2021 tot en met 2 februari 2022 op de volgende wijze ter inzage:</text:p>
            <text:list text:style-name="id1-3-2-1-1-10">
              <text:list-item text:style-override="id1-3-2-1-1-10-1">
                <text:number>•</text:number>
                <text:p text:style-name="al">via de gemeentelijke website https://www.valkenburg.nl/bestuur en organisatie/beleid-en-regelgeving/bekendmakingen of via de landelijke website <text:a xlink:href="http://www.ruimtelijkeplannen.nl/" xlink:type="simple">www.ruimtelijkeplannen.nl</text:a> (http://www.ruimtelijkeplannen.nl/?planidn=NL.IMRO.0994.2021OV002-VA01);</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Beroep</text:p>
            <text:p text:style-name="common-al">Gedurende de ter inzage termijn kan tegen het genoemde besluit beroep ingesteld worden als u belanghebbende bent. U kunt ook beroep instellen als u geen belanghebbende bent maar wel tijdig een zienswijze ingediend hebt. Een beroep moet ingesteld worden bij de Rechtbank Limburg, sector bestuursrecht, postbus 950, 6040 AZ te Roermond. In het beroepschrift moet in elk geval worden vermeld:</text:p>
            <text:p text:style-name="common-al">uw naam en adres;</text:p>
            <text:p text:style-name="common-al">de datum;</text:p>
            <text:p text:style-name="common-al">het besluit waartegen u beroep aantekent;</text:p>
            <text:p text:style-name="common-al">de reden(en) waarom u het niet eens bent met het besluit;</text:p>
            <text:p text:style-name="common-al">uw handtekening.</text:p>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text:a xlink:href="http://loket.rechtspraak.nl/bestuursrecht" xlink:type="simple">http://loket.rechtspraak.nl/bestuursrecht</text:a>.</text:p>
            <text:p text:style-name="common-al"/>
            <text:p text:style-name="last-al">Valkenburg,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697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7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7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Besluit omgevingsvergunning woningbouw ‘Bergervliet’ te Berg en Terblijt</meta:user-defined>
    <meta:user-defined meta:name="DCTERMS.W3CDTF/DCTERMS.available">2021-12-22</meta:user-defined>
    <meta:user-defined meta:name="DCTERMS.W3CDTF/OVERHEIDop.jaargang">2021</meta:user-defined>
    <meta:user-defined meta:name="OVERHEIDop.publicationIssue">466974</meta:user-defined>
    <meta:user-defined meta:name="OVERHEIDop.GmbID/DC.identifier">gmb-2021-466974</meta:user-defined>
    <meta:user-defined meta:name="OVERHEIDop.versieInformatie"/>
  </office:meta>
</office:document-meta>
</file>