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onteren van vaste en beweegbare glazen schermen op de balkons, Nijverheidsweg 22, 32 en 48 te Alphen aan den, V2021/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jverheidsweg 22, 32 en 48 te Alphen aan den Rijn</text:p>
            <text:p text:style-name="common-al">2404 HD2404 HD2404 HD</text:p>
            <text:p text:style-name="common-al">V2021/1014</text:p>
            <text:p text:style-name="common-al">het monteren van vaste en beweegbare glazen schermen op de balkons</text:p>
            <text:p text:style-name="last-al">Datum indiening: 1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9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monteren van vaste en beweegbare glazen schermen op de balkons, Nijverheidsweg 22, 32 en 48 te Alphen aan den, V2021/1014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68</meta:user-defined>
    <meta:user-defined meta:name="OVERHEIDop.GmbID/DC.identifier">gmb-2021-466968</meta:user-defined>
    <meta:user-defined meta:name="OVERHEIDop.versieInformatie"/>
  </office:meta>
</office:document-meta>
</file>