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bestemmingsplan ‘Boekelsedijk Uden Red S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23 december 2021 gedurende zes weken, dus tot en met woensdag 2 februari 2022, het ontwerpbestemmingsplan ‘Boekelsedijk Uden Red Sox’, ter inzage ligt. Hieronder staat waarover het ontwerpbestemmingsplan gaat. Ook leest u waar u de stukken kunt bekijken, hoe u kunt reageren en hoe het vervolg eruitziet. </text:p>
            <text:p text:style-name="common-al">
            <text:span text:style-name="nadrukvet">Waar gaat het ontwerpbestemmingsplan ‘Boekelsedijk Uden Red Sox’ over?</text:span>
          </text:p>
            <text:p text:style-name="common-al">Het plangebied ‘Boekelsedijk Uden Red Sox’ is een braakliggend gebied aan de Boekelsedijk en ligt ingeklemd tussen de voetbalvelden van Udi’19/CSU aan de westzijde, de provinciale weg N264 (Lippstadtsingel) en een burgerwoning (Boekelsedijk 19) aan de zuidzijde en de hockeyclub en gemeentewerf aan de oostzijde. Aan de noordzijde bevindt zich een horecavoorziening. Het ontwerpbestemmingsplan ‘Boekelsedijk Uden Red Sox’ voorziet in de realisatie van een accommodatie voor de honk- en softbalvereniging Red Sox aan de Boekelsedijk. </text:p>
            <text:p text:style-name="common-al">
            <text:span text:style-name="nadrukvet">Inzien ontwerpbestemmingsplan </text:span>
          </text:p>
            <text:p text:style-name="common-al">U kunt de stukken van het ontwerpbestemmingsplan bekijken tijdens de openingstijden bij de centrale balie van de afdeling Publiekszaken in het Gemeentehuis, Markt 145 te Uden. </text:p>
            <text:p text:style-name="common-al">De documenten zijn ook digitaal raadpleegbaar via de website van de gemeente Uden, via <text:a xlink:href="http://www.uden.nl" xlink:type="simple"><text:span text:style-name="nadrukondlijn">www.uden.nl</text:span></text:a>, onder ‘inwoners en ondernemers/bouwen en verbouwen/bestemmingsplannen/overzicht bestemmingsplannen/in voorbereiding’.</text:p>
            <text:p text:style-name="common-al">Het ontwerpbestemmingsplan is ook digitaal te raadplegen via de landelijke website <text:a xlink:href="http://www.ruimtelijkeplannen.nl" xlink:type="simple"><text:span text:style-name="nadrukondlijn">www.ruimtelijkeplannen.nl</text:span></text:a>, via NL.IMRO.0856.BPRedSox-ON01. </text:p>
            <text:p text:style-name="common-al">
            <text:span text:style-name="nadrukvet">U kunt reageren op het ontwerpbestemmingsplan</text:span>
          </text:p>
            <text:p text:style-name="common-al">Van donderdag 23 december 2021 tot en met woensdag 2 februari 2022 kan eenieder naar keuze, schriftelijk, mondeling of digitaal met het naar voren brengen van een zienswijze reageren op het ontwerpbestemmingsplan. </text:p>
            <text:p text:style-name="common-al">Schriftelijke zienswijzen kunnen worden ingediend bij het college van burgemeester en wethouders, Postbus 83, 5400 AB Uden. </text:p>
            <text:p text:style-name="common-al">Voor het indienen van een mondelinge zienswijze kunt u contact opnemen met de behandeld ambtenaar. </text:p>
            <text:p text:style-name="common-al">Voor het digitaal indienen van een zienswijze dient u conform de regeling elektronisch verkeer gebruik te maken van het webformulier op de website <text:a xlink:href="http://www.uden.nl" xlink:type="simple"><text:span text:style-name="nadrukondlijn">www.uden.nl</text:span></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Geef in uw zienswijze aan dat deze over het ontwerpbestemmingsplan ‘Boekelsedijk Uden Red Sox’ gaat. Geef ook aan waarom u het wel of niet eens bent met het ontwerpbestemmingsplan.</text:p>
            <text:p text:style-name="common-al">De eventueel naar voren gebrachte zienswijzen zullen door de gemeenteraad worden betrokken bij verdere besluitvorming. </text:p>
            <text:p text:style-name="common-al">
            <text:span text:style-name="nadrukvet">Meer informatie</text:span>
          </text:p>
            <text:p text:style-name="last-al">Voor meer informatie kunt u contact opnemen met de behandelend ambtenaar, bereikbaar op telefoonnummer 0413 281 433.</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1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Uden</text:span></text:p>
          </text:section>
          <text:section text:name="ondertekening_id1-3-2-2-3">
            <text:p><text:span text:style-name="functie">de secretaris</text:span></text:p>
          </text:section>
          <text:section text:name="ondertekening_id1-3-2-2-4">
            <text:p><text:span text:style-name="functie">R.S.M. Heintjes</text:span></text:p>
          </text:section>
          <text:section text:name="ondertekening_id1-3-2-2-5">
            <text:p><text:span text:style-name="functie">de burgemeester</text:span></text:p>
          </text:section>
          <text:section text:name="ondertekening_id1-3-2-2-6">
            <text:p><text:span text:style-name="functie">drs. H.A.G. Helleg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BPRedSox-ON01</meta:user-defined>
    <meta:user-defined meta:name="OVERHEIDop.Plansoort/OVERHEIDop.plansoort">bestemmings- of omgevingsplan</meta:user-defined>
    <dc:language>nl</dc:language>
    <meta:user-defined meta:name="OVERHEIDop.locatietype/OVERHEIDop.gebiedsmarkering">Weg</meta:user-defined>
    <meta:user-defined meta:name="DC.title">Gemeente Uden – ontwerpbestemmingsplan ‘Boekelsedijk Uden Red Sox’</meta:user-defined>
    <meta:user-defined meta:name="DCTERMS.W3CDTF/DCTERMS.available">2021-12-22</meta:user-defined>
    <meta:user-defined meta:name="DCTERMS.W3CDTF/OVERHEIDop.jaargang">2021</meta:user-defined>
    <meta:user-defined meta:name="OVERHEIDop.publicationIssue">466967</meta:user-defined>
    <meta:user-defined meta:name="OVERHEIDop.GmbID/DC.identifier">gmb-2021-466967</meta:user-defined>
    <meta:user-defined meta:name="OVERHEIDop.versieInformatie"/>
  </office:meta>
</office:document-meta>
</file>