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271, Benedenkerkseweg 126, 2821 L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voor het realiseren van bijgebouw en tijdelijk gebruiken als pré-mantelzorgwoning op locatie Benedenkerkseweg 126, 2821 LG Stolwijk. De aanvraag is geregistreerd onder zaaknummer SXO-2021227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9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271, Benedenkerkseweg 126, 2821 LG Stol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54</meta:user-defined>
    <meta:user-defined meta:name="OVERHEIDop.GmbID/DC.identifier">gmb-2021-466954</meta:user-defined>
    <meta:user-defined meta:name="OVERHEIDop.versieInformatie"/>
  </office:meta>
</office:document-meta>
</file>