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keersmaatregel Cuyleborg</text:p>
      <text:section text:name="regeling_id1-3-2" text:style-name="regeling">
        <text:section text:name="aanhef_id1-3-2-1" text:style-name="aanhef">
          <text:section text:name="afkondiging_id1-3-2-1-1" text:style-name="afkondiging">
            <text:p text:style-name="afkondiging_top"/>
            <text:p text:style-name="al">Ruimte / Mobiliteit / 2021-35339</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5-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5">
                <text:number>•</text:number>
                <text:p text:style-name="al">artikel 14 van het BABW, wordt de plaatsing van onderborden, zoals bedoeld in artikel 8, lid 2 en lid 3 van het BABW, in het betrokken verkeersbesluit tot uitdrukking gebracht;</text:p>
              </text:list-item>
              <text:list-item text:style-override="id1-3-2-1-1-5-6">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span text:style-name="nadrukvet">:</text:span>
          </text:p>
            <text:p text:style-name="al">dat de Cuyleborg een erftoegangsweg is binnen de bebouwde kom van Maastricht;</text:p>
            <text:p text:style-name="al"/>
            <text:p text:style-name="al">dat verzocht is tot het aanleggen van een individuele gehandicaptenparkeerplaats, ter hoogte van de Cuyleborg 119;</text:p>
            <text:p text:style-name="al"/>
            <text:p text:style-name="al">dat verzoekster zich namelijk thans niet of slechts met grote moeite anders dan over een korte afstand te voet kan voortbewegen;</text:p>
            <text:p text:style-name="al"/>
            <text:p text:style-name="al">dat verder geconstateerd is dat in de directe omgeving van het woonadres van verzoekster geen gehandicaptenparkeerplaatsen aanwezig zijn waar verzoekster gebruik van zou kunnen maken;</text:p>
            <text:p text:style-name="al"/>
            <text:p text:style-name="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p text:style-name="al"/>
            <text:p text:style-name="al">dat de gemeente, gelet op het voorgaande, derhalve gehoor wenst te geven aan het verzoek om een gehandicaptenparkeerplaats aan te leggen, ten behoeve van het bij verzoekster in gebruik zijnde motorvoertuig, ter hoogte van de Cuyleborg 119; </text:p>
            <text:p text:style-name="al"/>
            <text:p text:style-name="al">dat deze maatregel wordt genomen om de bruikbaarheid van de weg en de vrijheid van het verkeer te waarborgen c.q. in deze te vergroten voor verzoeker;</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list text:style-name="id1-3-2-1-1-27">
              <text:list-item text:style-override="id1-3-2-1-1-27-1">
                <text:number>1.</text:number>
                <text:p text:style-name="al">In te trekken het bepaalde ten aanzien van de Cuyleborg in hun besluit van 28 maart 2011 / Ruimte / Mobiliteit en Milieu / 2011-14299;</text:p>
              </text:list-item>
              <text:list-item text:style-override="id1-3-2-1-1-27-2">
                <text:number>2.</text:number>
                <text:p text:style-name="al">door het plaatsen van het bord E6 van Bijlage I van het RVV 1990 en onderbord met kenteken het parkeervak ter hoogte van de Cuyleborg 119 aan te wijzen als individuele gehandicaptenparkeerplaats;</text:p>
              </text:list-item>
              <text:list-item text:style-override="id1-3-2-1-1-27-3">
                <text:number>3.</text:number>
                <text:p text:style-name="al">door het in stand houden van de borden B6 van Bijlage I van het RVV 1990 en haaientanden aan te geven dat het verkeer komende van de Cuyleborg aan het verkeer op de Langendaal voorrang dient te verlenen;</text:p>
              </text:list-item>
              <text:list-item text:style-override="id1-3-2-1-1-27-4">
                <text:number>4.</text:number>
                <text:p text:style-name="al">door het in stand houden van de borden D2 van Bijlage I van het RVV 1990 op de middengeleiders van de Cuyleborg bestuurders te gebieden het bord te passeren aan de zijde die de pijl aangeeft;</text:p>
              </text:list-item>
              <text:list-item text:style-override="id1-3-2-1-1-27-5">
                <text:number>5.</text:number>
                <text:p text:style-name="al">door het in stand houden van het bord E6 van Bijlage I van het RVV 1990 en onderbord met kenteken het parkeervak ter hoogte van de Cuyleborg 167 aan te wijzen als individuele gehandicaptenparkeerplaats;</text:p>
              </text:list-item>
              <text:list-item text:style-override="id1-3-2-1-1-27-6">
                <text:number>6.</text:number>
                <text:p text:style-name="al">door het in stand houden van het bord E6 van Bijlage I van het RVV 1990 de parkeerplaats gelegen op de hoek van de aansluiting tussen de Cuyleborg en de Geyaartsborg aan te wijzen als algemene gehandicaptenparkeerplaats;</text:p>
              </text:list-item>
              <text:list-item text:style-override="id1-3-2-1-1-27-7">
                <text:number>7.</text:number>
                <text:p text:style-name="al">door het in stand houden van de zebramarkering aan te wijzen als voetgangersoversteekplaats, als bedoeld in artikel 49 van het RVV 1990 de oversteekplaats ter hoogte van het winkelcentrum aan de Cuyleborg.</text:p>
              </text:list-item>
            </text:list>
            <text:p text:style-name="al"/>
            <text:p text:style-name="al">Namens het college van burgemeester en wethouders van Maastricht,</text:p>
            <text:p text:style-name="al">Wethouder Krabbendam,</text:p>
            <text:p text:style-name="al">Voor deze,</text:p>
            <text:p text:style-name="al"/>
            <text:p text:style-name="al">E. Westbroek</text:p>
            <text:p text:style-name="al">Teammanager Mobiliteit</text:p>
            <text:p text:style-name="al"/>
            <text:p text:style-name="al">Maastricht, 22 december 2021</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https://www.gemeentemaastricht.nl/bezwaarschrift-indienen. U vindt hier een formulier waarmee u bezwaar kunt maken. </text:p>
            <text:p text:style-name="al"/>
            <text:p text:style-name="al">U kunt het bezwaarschrift ook per post indienen. </text:p>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6694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94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94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Aanwijzen individuele gehandicaptenparkeerplaats - Cuylebo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35339</meta:user-defined>
    <meta:user-defined meta:name="OVERHEIDop.verkeersbordcode">E6</meta:user-defined>
    <dc:language>nl</dc:language>
    <meta:user-defined meta:name="OVERHEIDop.locatietype/OVERHEIDop.gebiedsmarkering">Adres</meta:user-defined>
    <meta:user-defined meta:name="DC.title">Verkeersmaatregel Cuyleborg</meta:user-defined>
    <meta:user-defined meta:name="DCTERMS.W3CDTF/DCTERMS.available">2021-12-22</meta:user-defined>
    <meta:user-defined meta:name="DCTERMS.W3CDTF/OVERHEIDop.jaargang">2021</meta:user-defined>
    <meta:user-defined meta:name="OVERHEIDop.publicationIssue">466944</meta:user-defined>
    <meta:user-defined meta:name="OVERHEIDop.GmbID/DC.identifier">gmb-2021-466944</meta:user-defined>
    <meta:user-defined meta:name="OVERHEIDop.versieInformatie"/>
  </office:meta>
</office:document-meta>
</file>