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plaatsen voor elektrisch laden Brinkstraat 56, Putt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Putten zijn op grond van artikel 18 lid 1 sub d van de Wegenverkeerswet 1994 bevoegd dit verkeersbesluit te nemen. </text:p>
            <text:p text:style-name="common-al"/>
            <text:p text:style-name="common-al">De ambtenaar belast met verkeerszaken en markt is namens burgemeester en wethouders van Putten bevoegd tot het nemen van verkeersbesluiten op grond van het ondermandaatbesluit afdelingsmanager Ruimte 2018 1e wijziging, zoals is vastgesteld op 20 juni 2019, met voorstelkenmerk: 1049700.</text:p>
            <text:p text:style-name="common-al"/>
            <text:p text:style-name="common-al">
            <text:span text:style-name="nadrukvet">OVERWEGINGEN TEN AANZIEN VAN HET BESLUIT</text:span>
          </text:p>
            <text:p text:style-name="common-al">Door EVNetNL is een verzoek ingediend, om de oplaadlocatie nabij Brinkstraat 56 uit te breiden.</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oogpunt van het zoveel mogelijk waarborgen van de bruikbaarheid van de weg en de vrijheid van elektrische voertuigen het gewenst is om aan de Brinkstraat ter hoogte van huisnummer 56 een parkeerplaats te reserveren als laadlocatie voor het opladen van elektrische voertuigen.</text:p>
            <text:p text:style-name="common-al"/>
            <text:p text:style-name="common-al">In het coalitieakkoord van de gemeente Putten staat aangegeven dat verduurzaming van onze samenleving een van de grootste opgaven is voor de komende 30 jaar. Het faciliteren en stimuleren van elektrisch rijden kan hieraan een belangrijke bijdragen leveren. Om e-rijders zo goed mogelijk te kunnen faciliteren is een goed openbaar laadnetwerk van belang.</text:p>
            <text:p text:style-name="common-al"/>
            <text:p text:style-name="common-al">Door het faciliteren van een netwerk van oplaadpunten, wil de gemeente Putten het elektrisch vervoer een stimulans geven. De te realiseren oplaadlocaties zijn voor algemeen gebruik bestemd.</text:p>
            <text:p text:style-name="common-al"/>
            <text:p text:style-name="common-al">De vast te stellen laadlocaties moeten voldoen aan het vastgestelde “Uitvoeringsregels oplaadinfrastructuur elektrische voertuigen gemeente Putten” (nr. 1049276).</text:p>
            <text:p text:style-name="common-al"/>
            <text:p text:style-name="common-al">Er is al een oplaadpunt aanwezig, deze wordt uitgebreid. Dit besluit heeft betrekking op de uitbreiding van de oplaadlocatie met 2 extra gereserveerde vakken voor het laden van elektrische voertuigen.</text:p>
            <text:p text:style-name="common-al"/>
            <text:p text:style-name="common-al">Er heeft conform artikel 24 BABW overleg plaats gevonden met de gemandateerde verkeersadviseur van de Nationale Politie, in de Eenheid Oost-Nederland, district Noord en Oost Gelderland en deze heeft een positief advies heeft afgegeven.</text:p>
            <text:p text:style-name="common-al"/>
            <text:p text:style-name="common-al">
            <text:span text:style-name="nadrukvet">Verkeerstekens</text:span>
          </text:p>
            <text:p text:style-name="common-al">In artikel 12 van het BABW is limitatief opgenomen voor welke verkeerstekens een verkeersbesluit vereist is. In Bijlage 1 van het Reglement Verkeerstekens en Verkeersregels 1990 (RVV 1990) staan de verkeersborden genoemd. In dit besluit gaat het om het volgende verkeerstekens:</text:p>
            <text:p text:style-name="common-al">
            <text:span text:style-name="nadrukcur">Te plaatsen:</text:span>
          </text:p>
            <text:list text:style-name="id1-3-2-2-1-28">
              <text:list-item text:style-override="id1-3-2-2-1-28-1">
                <text:number>-</text:number>
                <text:p text:style-name="al">E4: Parkeergelegenheid</text:p>
              </text:list-item>
              <text:list-item text:style-override="id1-3-2-2-1-28-2">
                <text:number>-</text:number>
                <text:p text:style-name="al">Opladen elektrische voertuigen (OB20)</text:p>
              </text:list-item>
              <text:list-item text:style-override="id1-3-2-2-1-28-3">
                <text:number>-</text:number>
                <text:p text:style-name="al">Dubbele schuine pijl wijzend naar de parkeervakken (OB504)</text:p>
              </text:list-item>
            </text:list>
            <text:p text:style-name="common-al"/>
            <text:p text:style-name="common-al">Artikel 24, lid 1, sub d onder 2e RVV 1990 geeft aan dat het verboden is te parkeren op een parkeergelegenheid op een andere wijze of met een ander doel dan op het bord of op het onderbord is aangegeven. </text:p>
            <text:p text:style-name="common-al"/>
            <text:p text:style-name="common-al">Met het plaatsen van verkeerbord E4 met een onderbord met de aangegeven tekst en pijlen, wordt duidelijk gemaakt dat er alleen gebruik van de aangewezen parkeerplaatsen mag worden gemaakt als het voertuigen daadwerkelijk opgeladen wordt. </text:p>
            <text:p text:style-name="common-al"/>
            <text:p text:style-name="common-al">
            <text:span text:style-name="nadrukvet">Situatietekening</text:span>
          </text:p>
            <text:p text:style-name="common-al">Zie bijlage.</text:p>
            <text:p text:style-name="common-al"/>
            <text:p text:style-name="common-al">
            <text:span text:style-name="nadrukvet">BESLUIT</text:span>
          </text:p>
            <text:p text:style-name="common-al">Op grond van voorgaande overwegingen willen wij besluiten om de volgende verkeerssituaties aan te passen en daarbij conform aan bijgevoegde tekeningen de verkeersborden, markeringen en verkeerstekens als hiervoor genoemd te (ver)plaatsen, aanbrengen en verwijderen:</text:p>
            <text:list text:style-name="id1-3-2-2-1-39">
              <text:list-item text:style-override="id1-3-2-2-1-39-1">
                <text:number>-</text:number>
                <text:p text:style-name="al">Door het plaatsen van bordmodel E4 van bijlage 1 van het Reglement Verkeerstekens en Verkeersregels 1990 (RVV 1990) met onderbord “opladen elektrische voertuigen” (OB20) en onderbord met dubbele schuine pijl wijzend naar de parkeervakken (OB504) twee parkeerplaatsen te reserveren als laadlocatie aan de Brinkstraat ter hoogte van huisnummer 56 volgens bijgevoegde situatietekening. </text:p>
              </text:list-item>
            </text:list>
            <text:p text:style-name="common-al"/>
            <text:p text:style-name="common-al">
            <text:span text:style-name="nadrukvet">Inspraak</text:span>
          </text:p>
            <text:p text:style-name="common-al">Tegen deze beslissing kunnen belanghebbenden binnen zes weken na datum van verzending van dit besluit een bezwaarschrift indienen bij het college van burgemeester en wethouders.</text:p>
            <text:p text:style-name="common-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text:p>
            <text:p text:style-name="common-al"/>
            <text:p text:style-name="common-al">Putten, 22 december 2021</text:p>
            <text:p text:style-name="common-al"/>
            <text:p text:style-name="common-al">Namens burgemeester en wethouders van Putten,</text:p>
            <text:p text:style-name="common-al"/>
            <text:p text:style-name="common-al">ing. J. Finke</text:p>
            <text:p text:style-name="last-al">Beleidsmedewerker Verkeerszaken en Mark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693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3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3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tten - Instellen parkeerplaatsen voor elektrisch laden Brinkstraat 56 - Brinkstraat 56 Pu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4205 </meta:user-defined>
    <meta:user-defined meta:name="DCTERMS.abstract">Verkeersbesluit: Instellen parkeerplaatsen voor elektrisch laden Brinkstraat 56, Putten </meta:user-defined>
    <meta:user-defined meta:name="OVERHEIDop.verkeersbordcode">E4</meta:user-defined>
    <dc:language>nl</dc:language>
    <meta:user-defined meta:name="OVERHEIDop.locatietype/OVERHEIDop.gebiedsmarkering">Adres</meta:user-defined>
    <meta:user-defined meta:name="DC.title">Verkeersbesluit: Instellen parkeerplaatsen voor elektrisch laden Brinkstraat 56, Putten</meta:user-defined>
    <meta:user-defined meta:name="DCTERMS.W3CDTF/DCTERMS.available">2021-12-22</meta:user-defined>
    <meta:user-defined meta:name="OVERHEIDop.externeBijlage">Verkeersbesluit Parkeerplaatsen elektrisch laden |exb-2021-74204</meta:user-defined>
    <meta:user-defined meta:name="DCTERMS.W3CDTF/OVERHEIDop.jaargang">2021</meta:user-defined>
    <meta:user-defined meta:name="OVERHEIDop.publicationIssue">466938</meta:user-defined>
    <meta:user-defined meta:name="OVERHEIDop.GmbID/DC.identifier">gmb-2021-466938</meta:user-defined>
    <meta:user-defined meta:name="OVERHEIDop.versieInformatie"/>
  </office:meta>
</office:document-meta>
</file>